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1666in" text:list-level-position-and-space-mode="label-alignment">
          <style:list-level-label-alignment text:label-followed-by="listtab" fo:margin-left="0.4895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25in" text:min-label-width="0.125in" text:list-level-position-and-space-mode="label-alignment">
          <style:list-level-label-alignment text:label-followed-by="listtab" fo:margin-left="0.437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weight="bold" style:font-weight-asian="bold" fo:letter-spacing="0.0138in" fo:font-size="16pt" style:font-size-asian="16pt"/>
    </style:style>
    <style:style style:name="P3" style:parent-style-name="內文" style:family="paragraph">
      <style:paragraph-properties fo:text-align="justify" style:line-height-at-least="0.3472in" fo:text-indent="0.165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.3472in" fo:text-indent="0.3319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height-at-least="0.3472in" fo:text-indent="0.165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line-height-at-least="0.1666in" fo:text-indent="0.3333in"/>
    </style:style>
    <style:style style:name="T22" style:parent-style-name="預設段落字型" style:family="text">
      <style:text-properties style:font-name-asian="標楷體" style:font-weight-complex="bold" style:font-size-complex="12pt"/>
    </style:style>
    <style:style style:name="P23" style:parent-style-name="內文" style:list-style-name="LFO11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1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style:line-height-at-least="0.1666in" fo:margin-left="0.25in" fo:text-indent="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line-height-at-least="0.1666in" fo:margin-left="0.7215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T40" style:parent-style-name="預設段落字型" style:family="text">
      <style:text-properties style:font-name-asian="標楷體" style:font-weight-complex="bold" style:font-size-complex="12pt"/>
    </style:style>
    <style:style style:name="T41" style:parent-style-name="預設段落字型" style:family="text">
      <style:text-properties style:font-name-asian="標楷體" style:font-weight-complex="bold" style:font-size-complex="12pt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P44" style:parent-style-name="內文" style:family="paragraph">
      <style:paragraph-properties style:line-height-at-least="0.1666in" fo:margin-left="0.7215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weight-complex="bold" style:font-size-complex="12pt"/>
    </style:style>
    <style:style style:name="T46" style:parent-style-name="預設段落字型" style:family="text">
      <style:text-properties style:font-name-asian="標楷體" style:font-weight-complex="bold" style:font-size-complex="12pt"/>
    </style:style>
    <style:style style:name="T47" style:parent-style-name="預設段落字型" style:family="text">
      <style:text-properties style:font-name-asian="標楷體" style:font-weight-complex="bold" style:font-size-complex="12pt"/>
    </style:style>
    <style:style style:name="T48" style:parent-style-name="預設段落字型" style:family="text">
      <style:text-properties style:font-name-asian="標楷體" style:font-weight-complex="bold" style:font-size-complex="12pt"/>
    </style:style>
    <style:style style:name="P49" style:parent-style-name="內文" style:family="paragraph">
      <style:paragraph-properties style:line-height-at-least="0.1666in" fo:margin-left="0.25in" fo:text-indent="0.13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olumn53" style:family="table-column">
      <style:table-column-properties style:column-width="0.4173in"/>
    </style:style>
    <style:style style:name="TableColumn54" style:family="table-column">
      <style:table-column-properties style:column-width="2.0465in"/>
    </style:style>
    <style:style style:name="TableColumn55" style:family="table-column">
      <style:table-column-properties style:column-width="1.0326in"/>
    </style:style>
    <style:style style:name="TableColumn56" style:family="table-column">
      <style:table-column-properties style:column-width="2.1659in"/>
    </style:style>
    <style:style style:name="TableColumn57" style:family="table-column">
      <style:table-column-properties style:column-width="1.8701in"/>
    </style:style>
    <style:style style:name="TableColumn58" style:family="table-column">
      <style:table-column-properties style:column-width="2.0673in"/>
    </style:style>
    <style:style style:name="Table52" style:family="table">
      <style:table-properties style:width="9.6in" fo:margin-left="0.165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83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3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31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32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8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59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60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92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93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94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95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P196" style:parent-style-name="內文" style:list-style-name="LFO14" style:family="paragraph">
      <style:paragraph-properties style:line-height-at-least="0.1666in">
        <style:tab-stops>
          <style:tab-stop style:type="left" style:position="-0.1555in"/>
        </style:tab-stops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26" style:parent-style-name="內文" style:master-page-name="MP1" style:family="paragraph">
      <style:paragraph-properties fo:break-before="page" style:line-height-at-least="0.1666in" style:page-number="1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line-height-at-least="0.1666in" fo:text-indent="4.5833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line-height-at-least="0.1666in" fo:text-indent="0.1527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line-height-at-least="0.1666in" fo:text-indent="0.1527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line-height-at-least="0.1666in" fo:text-indent="4.5833in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P244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5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6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7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8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49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50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51" style:parent-style-name="內文" style:list-style-name="LFO9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line-height-at-least="0.1666in" fo:margin-lef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style:line-height-at-leas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text-align="justify" fo:line-height="0.3472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內文" style:master-page-name="MP2" style:family="paragraph">
      <style:paragraph-properties fo:break-before="page" fo:text-align="justify" style:page-number="1"/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293" style:family="table-column">
      <style:table-column-properties style:column-width="2.9298in"/>
    </style:style>
    <style:style style:name="TableColumn294" style:family="table-column">
      <style:table-column-properties style:column-width="0.4923in"/>
    </style:style>
    <style:style style:name="TableColumn295" style:family="table-column">
      <style:table-column-properties style:column-width="2.9152in"/>
    </style:style>
    <style:style style:name="Table292" style:family="table">
      <style:table-properties style:width="6.337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snap-to-layout-grid="false" fo:text-align="justify" fo:line-height="150%" fo:margin-left="0.2305in" fo:margin-right="0.1055in" fo:text-indent="-0.1055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-asian="標楷體" fo:language="en" fo:country="US" style:language-asian="zh" style:country-asian="TW"/>
    </style:style>
    <style:style style:name="P316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26" style:parent-style-name="內文" style:family="paragraph">
      <style:paragraph-properties style:snap-to-layout-grid="false" fo:text-align="justify" fo:line-height="150%" fo:margin-left="0.1055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50%" fo:margin-left="0.3034in" fo:text-indent="-0.1979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text-align="justify" fo:line-height="150%" fo:margin-left="0.3034in" fo:text-indent="-0.1979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end" fo:line-height="0.3472in"/>
      <style:text-properties style:font-name-asian="標楷體" fo:font-size="14pt" style:font-size-asian="14pt"/>
    </style:style>
    <style:style style:name="P345" style:parent-style-name="內文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margin-top="0.1666in" fo:line-height="0.3472in"/>
      <style:text-properties style:font-name-asian="標楷體" style:font-size-complex="12pt"/>
    </style:style>
    <style:style style:name="P347" style:parent-style-name="內文" style:family="paragraph">
      <style:paragraph-properties fo:text-align="justify" fo:line-height="0.3472in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P358" style:parent-style-name="內文" style:family="paragraph">
      <style:paragraph-properties fo:text-align="justify" fo:line-height="0.3472in"/>
    </style:style>
    <style:style style:name="T359" style:parent-style-name="預設段落字型" style:family="text">
      <style:text-properties style:font-size-complex="12pt"/>
    </style:style>
    <style:style style:name="TableColumn361" style:family="table-column">
      <style:table-column-properties style:column-width="3.7409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1.6972in" style:use-optimal-column-width="false"/>
    </style:style>
    <style:style style:name="Table360" style:family="table">
      <style:table-properties style:width="7.0131in" fo:margin-left="0.0194in" table:align="left"/>
    </style:style>
    <style:style style:name="TableRow365" style:family="table-row">
      <style:table-row-properties style:min-row-height="0.393in" style:use-optimal-row-height="false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1.8208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fo:text-align="justify" fo:margin-left="0.2305in" fo:margin-right="0.1055in" fo:text-indent="-0.125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fo:text-align="justify" fo:margin-left="0.2305in" fo:margin-right="0.1055in" fo:text-indent="-0.125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text-align="justify" fo:margin-left="0.2305in" fo:margin-right="0.1055in" fo:text-indent="-0.125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text-align="justify" fo:margin-left="0.2305in" fo:margin-right="0.1055in" fo:text-indent="-0.125in">
        <style:tab-stops/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2" style:family="table-row">
      <style:table-row-properties style:min-row-height="1.6083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language="en" fo:country="US" style:language-asian="zh" style:country-asian="TW"/>
    </style:style>
    <style:style style:name="P395" style:parent-style-name="內文" style:family="paragraph">
      <style:paragraph-properties fo:text-align="justify" fo:margin-left="0.2305in" fo:text-indent="-0.125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fo:text-align="justify" fo:margin-left="0.2305in" fo:text-indent="-0.125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text-align="justify" fo:margin-left="0.2305in" fo:text-indent="-0.125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text-align="justify" fo:margin-left="0.0833in" fo:text-indent="0.0833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justify" fo:margin-left="0.2305in" fo:text-indent="-0.125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6" style:family="table-row">
      <style:table-row-properties style:min-row-height="1.2451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標楷體"/>
    </style:style>
    <style:style style:name="P409" style:parent-style-name="內文" style:family="paragraph">
      <style:paragraph-properties fo:text-align="justify" fo:margin-left="0.2305in" fo:text-indent="-0.125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text-align="justify" fo:margin-left="0.2305in" fo:text-indent="-0.125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text-align="justify" fo:margin-left="0.2305in" fo:text-indent="-0.125in">
        <style:tab-stops/>
      </style:paragraph-properties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-asian="標楷體"/>
    </style:style>
    <style:style style:name="TableRow418" style:family="table-row">
      <style:table-row-properties style:min-row-height="0.8729in" style:use-optimal-row-height="false"/>
    </style:style>
    <style:style style:name="TableCell419" style:family="table-cell">
      <style:table-cell-properties fo:border-top="0.0104in double #000000" style:border-line-width-top="0.0034in 0.0034in 0.003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left="0.3034in" fo:text-indent="-0.1979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 fo:margin-left="0.3034in" fo:text-indent="-0.1979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fo:text-align="justify" fo:margin-left="0.768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margin-left="0.768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fo:text-align="justify" fo:margin-left="0.768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fo:text-align="justify" fo:margin-left="0.768in">
        <style:tab-stops/>
      </style:paragraph-properties>
      <style:text-properties style:font-name-asian="標楷體"/>
    </style:style>
    <style:style style:name="TableCell429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431" style:family="table-cell">
      <style:table-cell-properties fo:border-top="0.0104in double #000000" style:border-line-width-top="0.0034in 0.0034in 0.0034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3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/>
    </style:style>
    <style:style style:name="P435" style:parent-style-name="內文" style:family="paragraph">
      <style:paragraph-properties style:snap-to-layout-grid="false" fo:text-align="justify"/>
      <style:text-properties style:font-name-asian="標楷體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P437" style:parent-style-name="內文" style:family="paragraph">
      <style:paragraph-properties style:snap-to-layout-grid="false" fo:text-align="justify"/>
      <style:text-properties style:font-name-asian="標楷體"/>
    </style:style>
    <style:style style:name="P438" style:parent-style-name="內文" style:family="paragraph">
      <style:paragraph-properties style:snap-to-layout-grid="false" fo:text-align="justify"/>
      <style:text-properties style:font-name-asian="標楷體"/>
    </style:style>
    <style:style style:name="P439" style:parent-style-name="內文" style:family="paragraph">
      <style:paragraph-properties style:snap-to-layout-grid="false" fo:text-align="justify"/>
      <style:text-properties style:font-name-asian="標楷體"/>
    </style:style>
    <style:style style:name="P440" style:parent-style-name="內文" style:family="paragraph">
      <style:paragraph-properties style:snap-to-layout-grid="false" fo:text-align="justify"/>
      <style:text-properties style:font-name-asian="標楷體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P445" style:parent-style-name="內文" style:family="paragraph">
      <style:paragraph-properties fo:text-align="end" fo:margin-top="0.3333in" fo:margin-left="3.3076in" fo:margin-right="-0.1576in" fo:text-indent="-3.20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7" style:parent-style-name="預設段落字型" style:family="text">
      <style:text-properties style:font-name-asian="標楷體" fo:font-size="14pt" style:font-size-asian="14pt" style:font-size-complex="12pt"/>
    </style:style>
    <style:style style:name="T448" style:parent-style-name="預設段落字型" style:family="text">
      <style:text-properties style:font-name-asian="標楷體" fo:font-size="14pt" style:font-size-asian="14pt" style:font-size-complex="12pt"/>
    </style:style>
    <style:style style:name="T449" style:parent-style-name="預設段落字型" style:family="text">
      <style:text-properties style:font-name-asian="標楷體" fo:font-size="14pt" style:font-size-asian="14pt" style:font-size-complex="12pt"/>
    </style:style>
    <style:style style:name="T450" style:parent-style-name="預設段落字型" style:family="text">
      <style:text-properties style:font-name-asian="標楷體" fo:font-size="14pt" style:font-size-asian="14pt" style:font-size-complex="12pt"/>
    </style:style>
    <style:style style:name="T451" style:parent-style-name="預設段落字型" style:family="text">
      <style:text-properties style:font-name-asian="標楷體" fo:font-size="14pt" style:font-size-asian="14pt" style:font-size-complex="12pt"/>
    </style:style>
    <style:style style:name="P452" style:parent-style-name="內文" style:family="paragraph">
      <style:paragraph-properties fo:text-align="end" fo:margin-top="0.1666in" fo:margin-left="3.3076in" fo:margin-right="-0.1555in" fo:text-indent="-3.209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 style:font-size-complex="12pt"/>
    </style:style>
    <style:style style:name="T454" style:parent-style-name="預設段落字型" style:family="text">
      <style:text-properties style:font-name-asian="標楷體" fo:font-size="14pt" style:font-size-asian="14pt" style:font-size-complex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佛光大學社會系社會工作學程機構實習評分表</text:p>
      <text:p text:style-name="P3"><text:span text:style-name="T4"><text:s text:c="2"/>實習學生姓名：</text:span><text:span text:style-name="T5"><text:s text:c="11"/></text:span><text:span text:style-name="T6">機構名稱：</text:span><text:span text:style-name="T7"><text:s text:c="26"/></text:span><text:span text:style-name="T8"><text:s text:c="2"/></text:span></text:p>
      <text:p text:style-name="P9"><text:span text:style-name="T10">機構督導：</text:span><text:span text:style-name="T11"><text:s text:c="24"/></text:span><text:span text:style-name="T12">學校督導老師：</text:span><text:span text:style-name="T13"><text:s text:c="14"/></text:span></text:p>
      <text:p text:style-name="P14"><text:span text:style-name="T15"><text:s text:c="2"/>實習期間： <text:s text:c="4"/>年 <text:s text:c="3"/>月 <text:s text:c="3"/>日 <text:s text:c="3"/>至 <text:s text:c="4"/>年 <text:s text:c="3"/>月 <text:s text:c="3"/>日 <text:s text:c="3"/>共</text:span><text:span text:style-name="T16"><text:s text:c="7"/></text:span><text:span text:style-name="T17">小時</text:span></text:p>
      <text:p text:style-name="P18"><text:span text:style-name="T19"><draw:custom-shape svg:x="0.08333in" svg:y="0.08333in" svg:width="8.26319in" svg:height="1.70625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"><text:s text:c="5"/></text:span></text:p>
      <text:p text:style-name="P21"><text:span text:style-name="T22">填表注意事項：</text:span></text:p>
      <text:list text:style-name="LFO11" text:continue-numbering="true">
        <text:list-item>
          <text:p text:style-name="P23"><text:span text:style-name="T24"><text:s text:c="2"/>1.</text:span><text:span text:style-name="T25">本表只供機構督導作為評鑑實習生實習成績之用</text:span><text:span text:style-name="T26">，並請</text:span><text:span text:style-name="T27">針對實習生有參與的部分填寫即可</text:span><text:span text:style-name="T28">。</text:span></text:p>
        </text:list-item>
        <text:list-item>
          <text:p text:style-name="P29"><text:span text:style-name="T30"><text:s text:c="2"/>2.</text:span><text:span text:style-name="T31">若機構有不同之評分表，請一併與此表寄至系上。</text:span></text:p>
        </text:list-item>
      </text:list>
      <text:p text:style-name="P32"><text:span text:style-name="T33">3.</text:span><text:span text:style-name="T34">若對本評分表有任何問題，請詢問學校督導老師。</text:span></text:p>
      <text:p text:style-name="P35"><text:span text:style-name="T36">4.</text:span><text:span text:style-name="T37">請於學生實習完一週內寄到「</text:span><text:span text:style-name="T38">262-47</text:span><text:span text:style-name="T39">宜蘭縣礁溪鄉林美村林尾路</text:span><text:span text:style-name="T40">160</text:span><text:span text:style-name="T41">號</text:span><text:span text:style-name="T42">佛光大學社會系</text:span><text:span text:style-name="T43">」</text:span></text:p>
      <text:p text:style-name="P44"><text:span text:style-name="T45">5.</text:span><text:span text:style-name="T46">本表係參照</text:span><text:span text:style-name="T47">專門職業及技術人員高等考試社會工作師考試社會工作（福利）實習或實地工作認定標準</text:span><text:span text:style-name="T48">所訂</text:span></text:p>
      <text:p text:style-name="P49"/>
      <text:p text:style-name="P50">壹、實習活動與表現說明</text:p>
      <text:p text:style-name="P51">一、專業知能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實習項目</text:span></text:p>
          </table:table-cell>
          <table:table-cell table:style-name="TableCell63">
            <text:p text:style-name="P64"><text:span text:style-name="T65">學習內容</text:span></text:p>
          </table:table-cell>
          <table:table-cell table:style-name="TableCell66">
            <text:p text:style-name="P67">實習期間是否有進行此項實習</text:p>
          </table:table-cell>
          <table:table-cell table:style-name="TableCell68">
            <text:p text:style-name="P69">簡要說明實習內容</text:p>
          </table:table-cell>
          <table:table-cell table:style-name="TableCell70">
            <text:p text:style-name="P71">學生表現：</text:p>
            <text:p text:style-name="P72">優等 中上 <text:s/>中等 <text:s/>中下</text:p>
          </table:table-cell>
          <table:table-cell table:style-name="TableCell73">
            <text:p text:style-name="P74">實習學生剛到 貴機構與實習完成後在此項目的總體表現</text:p>
          </table:table-cell>
        </table:table-row>
        <table:table-row table:style-name="TableRow75">
          <table:table-cell table:style-name="TableCell76">
            <text:p text:style-name="P77"><text:span text:style-name="T78">個案工作</text:span></text:p>
          </table:table-cell>
          <table:table-cell table:style-name="TableCell79">
            <text:list text:style-name="LFO14" text:continue-numbering="true">
              <text:list-item>
                <text:p text:style-name="P80">建立關係技巧、訪視技巧與會談技巧演練</text:p>
              </text:list-item>
              <text:list-item>
                <text:p text:style-name="P81">社會暨心理評估與處置</text:p>
              </text:list-item>
              <text:list-item>
                <text:p text:style-name="P82">紀錄撰寫</text:p>
              </text:list-item>
              <text:list-item>
                <text:p text:style-name="P83">個案管理及資源運用</text:p>
              </text:list-item>
              <text:list-item>
                <text:p text:style-name="P84"><text:span text:style-name="T85">社工倫理學習</text:span></text:p>
              </text:list-item>
            </text:list>
            <text:p text:style-name="P86"/>
          </table:table-cell>
          <table:table-cell table:style-name="TableCell87">
            <text:p text:style-name="P88">是 □<text:s/>否 □</text:p>
            <text:p text:style-name="P89"/>
            <text:p text:style-name="P90">是 □ 否 □</text:p>
            <text:p text:style-name="P91">是 □ 否 □</text:p>
            <text:p text:style-name="P92">是 □ 否 □</text:p>
            <text:p text:style-name="P93"><text:span text:style-name="T94">是 □ 否 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□ <text:s text:c="3"/><text:s/>□ <text:s text:c="2"/><text:s text:c="2"/>□ <text:s text:c="3"/>□</text:p>
            <text:p text:style-name="P99"/>
            <text:p text:style-name="P100">□ <text:s text:c="4"/>□ <text:s text:c="4"/>□ <text:s text:c="3"/>□</text:p>
            <text:p text:style-name="P101">□ <text:s text:c="4"/>□ <text:s text:c="4"/>□ <text:s text:c="3"/>□</text:p>
            <text:p text:style-name="P102">□ <text:s text:c="4"/>□ <text:s text:c="4"/>□ <text:s text:c="3"/>□</text:p>
            <text:p text:style-name="P103"><text:span text:style-name="T104">□ <text:s text:c="4"/>□ <text:s text:c="4"/>□ <text:s text:c="3"/>□</text:span></text:p>
          </table:table-cell>
          <table:table-cell table:style-name="TableCell105">
            <text:p text:style-name="P106">□ 有明顯進步 <text:s/>□略有進步 <text:s/>□無進步 <text:s text:c="2"/>□不予評論</text:p>
            <text:p text:style-name="P107">補充說明： <text:s text:c="40"/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實習項目</text:span></text:p>
          </table:table-cell>
          <table:table-cell table:style-name="TableCell112">
            <text:p text:style-name="P113"><text:span text:style-name="T114">學習內容</text:span></text:p>
          </table:table-cell>
          <table:table-cell table:style-name="TableCell115">
            <text:p text:style-name="P116">實習期間是否有進行此項實習</text:p>
          </table:table-cell>
          <table:table-cell table:style-name="TableCell117">
            <text:p text:style-name="P118">簡要說明實習內容</text:p>
          </table:table-cell>
          <table:table-cell table:style-name="TableCell119">
            <text:p text:style-name="P120">學生表現：</text:p>
            <text:p text:style-name="P121">優等 中上 <text:s/>中等 <text:s/>中下</text:p>
          </table:table-cell>
          <table:table-cell table:style-name="TableCell122">
            <text:p text:style-name="P123">實習學生剛到 貴機構與實習完成後在此項目的總體表現</text:p>
          </table:table-cell>
        </table:table-row>
        <table:table-row table:style-name="TableRow124">
          <table:table-cell table:style-name="TableCell125">
            <text:p text:style-name="P126"><text:span text:style-name="T127">團體工作</text:span></text:p>
          </table:table-cell>
          <table:table-cell table:style-name="TableCell128">
            <text:list text:style-name="LFO14" text:continue-numbering="true">
              <text:list-item>
                <text:p text:style-name="P129">團體工作規劃</text:p>
              </text:list-item>
              <text:list-item>
                <text:p text:style-name="P130">團體帶領</text:p>
              </text:list-item>
              <text:list-item>
                <text:p text:style-name="P131">團體評估及記錄</text:p>
              </text:list-item>
              <text:list-item>
                <text:p text:style-name="P132"><text:span text:style-name="T133">社工倫理學習</text:span></text:p>
              </text:list-item>
            </text:list>
          </table:table-cell>
          <table:table-cell table:style-name="TableCell134">
            <text:p text:style-name="P135">是 □<text:s/>否 □</text:p>
            <text:p text:style-name="P136">是 □ 否 □</text:p>
            <text:p text:style-name="P137">是 □ 否 □</text:p>
            <text:p text:style-name="P138">是 □ 否 □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 <text:s text:c="3"/><text:s/>□ <text:s text:c="2"/><text:s text:c="2"/>□ <text:s text:c="3"/>□</text:p>
            <text:p text:style-name="P144">□ <text:s text:c="4"/>□ <text:s text:c="4"/>□ <text:s text:c="3"/>□</text:p>
            <text:p text:style-name="P145">□ <text:s text:c="4"/>□ <text:s text:c="4"/>□ <text:s text:c="3"/>□</text:p>
            <text:p text:style-name="P146">□ <text:s text:c="4"/>□ <text:s text:c="4"/>□ <text:s text:c="3"/>□</text:p>
            <text:p text:style-name="P147"/>
          </table:table-cell>
          <table:table-cell table:style-name="TableCell148">
            <text:p text:style-name="P149">□ 有明顯進步 <text:s/>□略有進步 <text:s/>□無進步 <text:s text:c="2"/>□不予評論</text:p>
            <text:p text:style-name="P150">補充說明：</text:p>
          </table:table-cell>
        </table:table-row>
        <table:table-row table:style-name="TableRow151">
          <table:table-cell table:style-name="TableCell152">
            <text:p text:style-name="P153"><text:span text:style-name="T154">社區工作</text:span></text:p>
          </table:table-cell>
          <table:table-cell table:style-name="TableCell155">
            <text:list text:style-name="LFO14" text:continue-numbering="true">
              <text:list-item>
                <text:p text:style-name="P156">社區分析—含人口、問題、需求、資源、社會指標等</text:p>
              </text:list-item>
              <text:list-item>
                <text:p text:style-name="P157">社區方案設計、執行與評估</text:p>
              </text:list-item>
              <text:list-item>
                <text:p text:style-name="P158">社區資源開發與運用</text:p>
              </text:list-item>
              <text:list-item>
                <text:p text:style-name="P159">社區組織與社會行動</text:p>
              </text:list-item>
              <text:list-item>
                <text:p text:style-name="P160">社工倫理學習</text:p>
              </text:list-item>
            </text:list>
          </table:table-cell>
          <table:table-cell table:style-name="TableCell161">
            <text:p text:style-name="P162">是 □<text:s/>否 □</text:p>
            <text:p text:style-name="P163"/>
            <text:p text:style-name="P164"/>
            <text:p text:style-name="P165">是 □ 否 □</text:p>
            <text:p text:style-name="P166"/>
            <text:p text:style-name="P167">是 □ 否 □</text:p>
            <text:p text:style-name="P168">是 □ 否 □</text:p>
            <text:p text:style-name="P169"><text:span text:style-name="T170">是 □ 否 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□ <text:s text:c="3"/><text:s/>□ <text:s text:c="2"/><text:s text:c="2"/>□ <text:s text:c="3"/>□</text:p>
            <text:p text:style-name="P175"/>
            <text:p text:style-name="P176"/>
            <text:p text:style-name="P177">□ <text:s text:c="4"/>□ <text:s text:c="4"/>□ <text:s text:c="3"/>□</text:p>
            <text:p text:style-name="P178"/>
            <text:p text:style-name="P179">□ <text:s text:c="4"/>□ <text:s text:c="4"/>□ <text:s text:c="3"/>□</text:p>
            <text:p text:style-name="P180">□ <text:s text:c="4"/>□ <text:s text:c="4"/>□ <text:s text:c="3"/>□</text:p>
            <text:p text:style-name="P181"><text:span text:style-name="T182">□ <text:s text:c="4"/>□ <text:s text:c="4"/>□ <text:s text:c="3"/>□</text:span></text:p>
          </table:table-cell>
          <table:table-cell table:style-name="TableCell183">
            <text:p text:style-name="P184">□ 有明顯進步 <text:s/>□略有進步 <text:s/>□無進步 <text:s text:c="2"/>□不予評論</text:p>
            <text:p text:style-name="內文"><text:span text:style-name="T185">補充說明：</text:span></text:p>
          </table:table-cell>
        </table:table-row>
        <table:table-row table:style-name="TableRow186">
          <table:table-cell table:style-name="TableCell187">
            <text:p text:style-name="P188"><text:span text:style-name="T189">行政管理</text:span></text:p>
          </table:table-cell>
          <table:table-cell table:style-name="TableCell190">
            <text:list text:style-name="LFO14" text:continue-numbering="true">
              <text:list-item>
                <text:p text:style-name="P191">社會工作研究</text:p>
              </text:list-item>
              <text:list-item>
                <text:p text:style-name="P192">方案設計與評估</text:p>
              </text:list-item>
              <text:list-item>
                <text:p text:style-name="P193">資源開發與運用</text:p>
              </text:list-item>
              <text:list-item>
                <text:p text:style-name="P194">督導、訓練與評鑑</text:p>
              </text:list-item>
              <text:list-item>
                <text:p text:style-name="P195">社會政策與立法倡導</text:p>
              </text:list-item>
              <text:list-item>
                <text:p text:style-name="P196">社工倫理學習</text:p>
              </text:list-item>
            </text:list>
          </table:table-cell>
          <table:table-cell table:style-name="TableCell197">
            <text:p text:style-name="P198">是 □<text:s/>否 □</text:p>
            <text:p text:style-name="P199">是 □ 否 □</text:p>
            <text:p text:style-name="P200">是 □ 否 □</text:p>
            <text:p text:style-name="P201">是 □ 否 □</text:p>
            <text:p text:style-name="P202">是 □ 否 □</text:p>
            <text:p text:style-name="P203"><text:span text:style-name="T204">是 □ 否 □</text:span>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□ <text:s text:c="3"/><text:s/>□ <text:s text:c="2"/><text:s text:c="2"/>□ <text:s text:c="3"/>□</text:p>
            <text:p text:style-name="P217">□ <text:s text:c="4"/>□ <text:s text:c="4"/>□ <text:s text:c="3"/>□</text:p>
            <text:p text:style-name="P218">□ <text:s text:c="4"/>□ <text:s text:c="4"/>□ <text:s text:c="3"/>□</text:p>
            <text:p text:style-name="P219">□ <text:s text:c="4"/>□ <text:s text:c="4"/>□ <text:s text:c="3"/>□</text:p>
            <text:p text:style-name="P220">□ <text:s text:c="4"/>□ <text:s text:c="4"/>□ <text:s text:c="3"/>□</text:p>
            <text:p text:style-name="P221"><text:span text:style-name="T222">□ <text:s text:c="4"/>□ <text:s text:c="4"/>□ <text:s text:c="3"/>□</text:span></text:p>
          </table:table-cell>
          <table:table-cell table:style-name="TableCell223">
            <text:p text:style-name="P224">□ 有明顯進步 <text:s/>□略有進步 <text:s/>□無進步 <text:s text:c="2"/>□不予評論</text:p>
            <text:p text:style-name="P225">補充說明：</text:p>
          </table:table-cell>
        </table:table-row>
      </table:table>
      <text:soft-page-break/>
      <text:p text:style-name="P226">二、專業技巧的表現</text:p>
      <text:p text:style-name="P228"><text:span text:style-name="T229">優等 <text:s/>中上 <text:s/>中等 <text:s/>中下</text:span></text:p>
      <text:p text:style-name="P230">1.實習學生社工專業知識的瞭解與執行的表現 <text:s text:c="19"/>□ <text:s text:c="3"/>□ <text:s text:c="2"/>□ <text:s text:c="3"/>□</text:p>
      <text:p text:style-name="P231">2.實習學生社工專業素養的表現（如責任感、保密性的表現） <text:s text:c="5"/>□ <text:s text:c="3"/>□ <text:s text:c="2"/>□ <text:s text:c="3"/>□</text:p>
      <text:p text:style-name="P232"><text:s text:c="2"/>3.實習學生剛到 貴機構與實習完成後在此項目中的總體表現</text:p>
      <text:p text:style-name="P233"><text:span text:style-name="T234">□ 有明顯進步 □略有進步 □無進步 □不予評論</text:span><text:span text:style-name="T235">，</text:span><text:span text:style-name="T236">補充說明：</text:span><text:span text:style-name="T237"><text:s text:c="41"/></text:span></text:p>
      <text:p text:style-name="P238"/>
      <text:p text:style-name="P239"><text:span text:style-name="T240">三、</text:span><text:span text:style-name="T241">實習期間參與狀況、團隊投入的表現：</text:span></text:p>
      <text:p text:style-name="P242"><text:span text:style-name="T243">優等 <text:s/>中上 <text:s/>中等 <text:s/>中下</text:span></text:p>
      <text:list text:style-name="LFO9" text:continue-numbering="true">
        <text:list-item>
          <text:p text:style-name="P244">實習學生與機構督導配合的表現 <text:s text:c="29"/>□ <text:s text:c="3"/>□ <text:s text:c="2"/>□ <text:s text:c="3"/>□</text:p>
        </text:list-item>
        <text:list-item>
          <text:p text:style-name="P245">實習學生與機構團隊配合的表現 <text:s text:c="29"/>□ <text:s text:c="3"/>□ <text:s text:c="2"/>□ <text:s text:c="3"/>□</text:p>
        </text:list-item>
        <text:list-item>
          <text:p text:style-name="P246">實習學生與其他實習生的合作、協調、配合的表現 <text:s text:c="13"/>□ <text:s text:c="3"/>□ <text:s text:c="2"/>□ <text:s text:c="3"/>□</text:p>
        </text:list-item>
        <text:list-item>
          <text:p text:style-name="P247">實習學生與其他單位配合的表現 <text:s text:c="29"/>□ <text:s text:c="3"/>□ <text:s text:c="2"/>□ <text:s text:c="3"/>□</text:p>
        </text:list-item>
        <text:list-item>
          <text:p text:style-name="P248">實習學生的社工精神與熱忱的表現 <text:s text:c="27"/>□ <text:s text:c="3"/>□ <text:s text:c="2"/>□ <text:s text:c="3"/>□</text:p>
        </text:list-item>
        <text:list-item>
          <text:p text:style-name="P249">實習學生學習態度的表現 <text:s text:c="35"/>□ <text:s text:c="3"/>□ <text:s text:c="2"/>□ <text:s text:c="3"/>□</text:p>
        </text:list-item>
        <text:list-item>
          <text:p text:style-name="P250">實習學生出席狀況的表現 <text:s text:c="35"/>□ <text:s text:c="3"/>□ <text:s text:c="2"/>□ <text:s text:c="3"/>□</text:p>
        </text:list-item>
        <text:list-item>
          <text:p text:style-name="P251">實習學生剛到 貴機構與實習完成後在此項目中的總體表現</text:p>
        </text:list-item>
      </text:list>
      <text:p text:style-name="P252"><text:span text:style-name="T253">□ 有明顯進步 □略有進步 □無進步 □不予評論</text:span><text:span text:style-name="T254">，</text:span><text:span text:style-name="T255">補充說明：</text:span><text:span text:style-name="T256"><text:s text:c="41"/></text:span></text:p>
      <text:p text:style-name="P257"/>
      <text:p text:style-name="P258"><text:span text:style-name="T259">四</text:span><text:span text:style-name="T260">、根據您的觀察，實習</text:span><text:span text:style-name="T261">學</text:span><text:span text:style-name="T262">生在下列項目中有無進步？（以下1-4項）</text:span></text:p>
      <text:p text:style-name="P263"><text:span text:style-name="T264"><text:s text:c="6"/></text:span><text:span text:style-name="T265">1.自我認識？ <text:s text:c="2"/>□ 有 □ 無 <text:s text:c="14"/>2.對社工專業的認識？ <text:s text:c="2"/>□ 有 □ 無</text:span></text:p>
      <text:p text:style-name="P266"><text:span text:style-name="T267"><text:s text:c="6"/></text:span><text:span text:style-name="T268">3.自我成熟度？ □ 有 □ 無 <text:s text:c="14"/>4.對案主的了解與接納？ □ 有 □ 無</text:span></text:p>
      <text:p text:style-name="P269"/>
      <text:p text:style-name="P270">五、對實習學生之建議（請寫在機構督導版評分表）</text:p>
      <text:p text:style-name="P271"/>
      <text:p text:style-name="P272"><text:span text:style-name="T273">六、對學校的建議</text:span></text:p>
      <text:p text:style-name="P274"/>
      <text:p text:style-name="P275"><text:span text:style-name="T276"><text:s text:c="4"/></text:span><text:span text:style-name="T277"><text:s text:c="63"/></text:span></text:p>
      <text:p text:style-name="P278">七、其他寶貴意見及補充說明</text:p>
      <text:p text:style-name="P279"/>
      <text:p text:style-name="P280"><text:span text:style-name="T281"><text:s text:c="4"/></text:span><text:span text:style-name="T282"><text:s text:c="58"/></text:span></text:p>
      <text:p text:style-name="P283"/>
      <text:p text:style-name="P284">八、對本表設計意見：</text:p>
      <text:p text:style-name="P285"/>
      <text:p text:style-name="P286"><text:span text:style-name="T287"><text:s text:c="4"/></text:span><text:span text:style-name="T288"><text:s text:c="63"/></text:span></text:p>
      <text:soft-page-break/>
      <text:p text:style-name="P289">佛光大學社會學系社會工作實習成績評分表（機構督導版）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考核項目暨內容</text:p>
          </table:table-cell>
          <table:table-cell table:style-name="TableCell299">
            <text:p text:style-name="P300">分數</text:p>
          </table:table-cell>
          <table:table-cell table:style-name="TableCell301">
            <text:p text:style-name="P302">建議事項或評語</text:p>
          </table:table-cell>
        </table:table-row>
        <table:table-row table:style-name="TableRow303">
          <table:table-cell table:style-name="TableCell304">
            <text:p text:style-name="P305">一、實習態度及專業精神（0～40分）</text:p>
            <text:p text:style-name="P306">1.出勤：不遲到早退，不隨意請假或無故缺席。</text:p>
            <text:p text:style-name="P307">2.學習及工作態度：主動積極、虛心求教、負責敬業。</text:p>
            <text:p text:style-name="P308">3.專業自我及成熟度：工作情緒平穩、客觀、具創造性、判斷力、組織力和敏感度、自我肯定、專業關係良好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二、專業知識及技術的運用（0～30分）</text:p>
            <text:p text:style-name="P316">1.專業知識：對社會問題內涵的瞭解程度。</text:p>
            <text:p text:style-name="P317">2.執行能力：對機構交付的任務，能順利完成。</text:p>
            <text:p text:style-name="P318">3.社會資源：社會資源之認識與運用之能力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三、實習期間的紀錄及報告（0～30分）</text:p>
            <text:p text:style-name="P326">1.機構要求之紀錄具組織與分析性，並能按時提出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總分<text:s/>（以上三項加總）</text:p>
            <text:p text:style-name="P334">評分標準</text:p>
            <text:p text:style-name="P335">（1）90分以上：特優</text:p>
            <text:p text:style-name="P336">（2）86～90分：優</text:p>
            <text:p text:style-name="P337">（3）81～85分：中</text:p>
            <text:p text:style-name="P338">（4）70～80分：尚待改進</text:p>
            <text:p text:style-name="P339">（5）70分以下：不及格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督導簽名：___________________</text:p>
      <text:soft-page-break/>
      <text:p text:style-name="P345">佛光大學社會學系社會工作實習成績評分表（學校版）</text:p>
      <text:p text:style-name="P346">實習機構名稱：_______________________<text:s/>實習期間：自<text:s text:c="2"/>年<text:s text:c="2"/>月<text:s text:c="2"/>日</text:p>
      <text:p text:style-name="P347"><text:span text:style-name="T348">實習督導姓名：</text:span><text:span text:style-name="T349"><text:s text:c="23"/></text:span><text:span text:style-name="T350"><text:s text:c="11"/></text:span><text:span text:style-name="T351">至</text:span><text:span text:style-name="T352"><text:s text:c="2"/></text:span><text:span text:style-name="T353">年</text:span><text:span text:style-name="T354"><text:s text:c="2"/></text:span><text:span text:style-name="T355">月</text:span><text:span text:style-name="T356"><text:s text:c="2"/></text:span><text:span text:style-name="T357">日</text:span></text:p>
      <text:p text:style-name="P358"><text:span text:style-name="T359"><draw:frame draw:z-index="251658240" draw:id="id1" draw:style-name="a2" draw:name="Text Box 4" text:anchor-type="paragraph" svg:x="-0.31319in" svg:y="0.45833in" svg:width="7.18819in" svg:height="7.30069in" style:rel-width="scale" style:rel-height="scale"><draw:text-box><table:table table:style-name="Table360"><table:table-columns><table:table-column table:style-name="TableColumn361"/><table:table-column table:style-name="TableColumn362"/><table:table-column table:style-name="TableColumn363"/><table:table-column table:style-name="TableColumn364"/></table:table-columns><table:table-row table:style-name="TableRow365"><table:table-cell table:style-name="TableCell366"><text:p text:style-name="P367">考核項目暨內容</text:p></table:table-cell><table:table-cell table:style-name="TableCell368"><text:p text:style-name="P369">機構</text:p><text:p text:style-name="P370">分數</text:p><text:p text:style-name="P371">（70％）</text:p></table:table-cell><table:table-cell table:style-name="TableCell372"><text:p text:style-name="P373">老師</text:p><text:p text:style-name="P374">分數</text:p><text:p text:style-name="P375">（30％）</text:p></table:table-cell><table:table-cell table:style-name="TableCell376"><text:p text:style-name="P377">建議事項</text:p><text:p text:style-name="P378">或評語</text:p></table:table-cell></table:table-row><table:table-row table:style-name="TableRow379"><table:table-cell table:style-name="TableCell380"><text:p text:style-name="P381">一、實習態度及專業精神　（0～30分）</text:p><text:p text:style-name="P382">1.學生出缺勤、準時之情形(個別督導、團體督導)。</text:p><text:p text:style-name="P383">2.學生學習及工作態度：主動積極、虛心求教、負責敬業。</text:p><text:p text:style-name="P384">3.學生專業自我及成熟度：工作情緒平穩、客觀、具創造性、判斷力、組織力和敏感度、自我肯定、專業關係良好。</text:p><text:p text:style-name="P385">4.其他。</text:p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/table:table-row><table:table-row table:style-name="TableRow392"><table:table-cell table:style-name="TableCell393"><text:p text:style-name="P394">二、專業知識及技術的運用　（0～40分）</text:p><text:p text:style-name="P395">1.專業知識：對社會問題內涵的瞭解程度。</text:p><text:p text:style-name="P396">2.執行能力：對機構交付的任務，能順利完成。</text:p><text:p text:style-name="P397">3.社會資源：社會資源之認識與運用之能力。</text:p><text:p text:style-name="P398">4.督導對學生實習間的評價，機構性質在「社會學實踐」上的挑戰性及專業性。</text:p><text:p text:style-name="P399">5.其他。</text:p></table:table-cell><table:table-cell table:style-name="TableCell400"><text:p text:style-name="P401"/></table:table-cell><table:table-cell table:style-name="TableCell402"><text:p text:style-name="P403"/></table:table-cell><table:table-cell table:style-name="TableCell404"><text:p text:style-name="P405"/></table:table-cell></table:table-row><table:table-row table:style-name="TableRow406"><table:table-cell table:style-name="TableCell407"><text:p text:style-name="P408">三、實習期間的紀錄及報告<text:s text:c="2"/>（0～30分）</text:p><text:p text:style-name="P409">1.週誌撰寫內容、結構完整，且具自我思辯、想法。</text:p><text:p text:style-name="P410">2.實習過程的觀察力、分析力，對實習機構業務的瞭解，將「社會學」理論運用於實習經驗之能力。</text:p><text:p text:style-name="P411">3.按時繳交報告。</text:p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/table:table-row><table:table-row table:style-name="TableRow418"><table:table-cell table:style-name="TableCell419"><text:p text:style-name="P420"><text:span text:style-name="T421">總分</text:span><text:span text:style-name="T422"><text:s/></text:span><text:span text:style-name="T423">（以上三項加總）</text:span></text:p><text:p text:style-name="P424">評分標準（1）90分以上：特優</text:p><text:p text:style-name="P425">（2）86～90分：優</text:p><text:p text:style-name="P426">（3）81～85分：中</text:p><text:p text:style-name="P427">（4）70～80分：尚待改進</text:p><text:p text:style-name="P428">（5）70分以下：不及格</text:p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text:p text:style-name="P435"/><text:p text:style-name="P436"/><text:p text:style-name="P437"/><text:p text:style-name="P438"/><text:p text:style-name="P439"/><text:p text:style-name="P440"/></table:table-cell></table:table-row></table:table></draw:text-box><svg:title/><svg:desc/></draw:frame></text:span><text:span text:style-name="T441">學生學號</text:span><text:span text:style-name="T442">／</text:span><text:span text:style-name="T443">姓名：</text:span><text:span text:style-name="T444">_____________________</text:span></text:p>
      <text:p text:style-name="P445"><text:span text:style-name="T446">【</text:span><text:span text:style-name="T447">實習總評</text:span><text:span text:style-name="T448">】</text:span><text:span text:style-name="T449"><text:s/></text:span><text:span text:style-name="T450">老師簽名：</text:span><text:span text:style-name="T451">_____________________</text:span></text:p>
      <text:p text:style-name="P452"><text:span text:style-name="T453">承辦人複檢簽名：</text:span><text:span text:style-name="T45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1666in" text:list-level-position-and-space-mode="label-alignment">
          <style:list-level-label-alignment text:label-followed-by="listtab" fo:margin-left="0.4895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125in" text:min-label-width="0.125in" text:list-level-position-and-space-mode="label-alignment">
          <style:list-level-label-alignment text:label-followed-by="listtab" fo:margin-left="0.437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2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9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系暑期實習評分表</dc:title>
    <dc:subject/>
    <meta:initial-creator>****</meta:initial-creator>
    <dc:creator>Windows 使用者</dc:creator>
    <meta:creation-date>2019-01-23T03:55:00Z</meta:creation-date>
    <dc:date>2019-01-23T03:55:00Z</dc:date>
    <meta:print-date>2011-08-15T02:3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2" meta:character-count="3361" meta:row-count="23" meta:non-whitespace-character-count="2865"/>
  </office:meta>
</office:document-meta>
</file>