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楷書體W3(P)" style:font-name-asian="華康楷書體W3(P)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909in"/>
    </style:style>
    <style:style style:name="TableColumn4" style:family="table-column">
      <style:table-column-properties style:column-width="2.0472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2.0458in"/>
    </style:style>
    <style:style style:name="Table2" style:family="table">
      <style:table-properties style:width="6.277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604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2.0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36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37" style:parent-style-name="預設段落字型" style:family="text">
      <style:text-properties style:font-name="Tahoma" style:font-name-complex="Tahoma" fo:font-size="11pt" style:font-size-asian="11pt" style:font-size-complex="11pt" fo:background-color="#FFFFFF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6.1027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125in"/>
    </style:style>
    <style:style style:name="P44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佛光大學實習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實習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機構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督導</text:p>
          </table:table-cell>
          <table:table-cell table:style-name="TableCell28">
            <text:p text:style-name="內文"><text:s text:c="2"/><text:s text:c="7"/><text:s text:c="8"/>督導</text:p>
          </table:table-cell>
          <table:table-cell table:style-name="TableCell29">
            <text:p text:style-name="P30">學校督導</text:p>
          </table:table-cell>
          <table:table-cell table:style-name="TableCell31">
            <text:p text:style-name="內文"><text:s text:c="3"/><text:s text:c="7"/><text:s text:c="2"/><text:s text:c="5"/>督導</text:p>
          </table:table-cell>
        </table:table-row>
        <table:table-row table:style-name="TableRow32">
          <table:table-cell table:style-name="TableCell33">
            <text:p text:style-name="P34"><text:span text:style-name="T35">本</text:span><text:span text:style-name="T36">日</text:span><text:span text:style-name="T37">實習內容</text:span></text:p>
          </table:table-cell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專業成長</text:p>
          </table:table-cell>
          <table:table-cell table:style-name="TableCell42" table:number-columns-spanned="3">
            <text:p text:style-name="P43"><text:s/></text:p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3(P)" svg:font-family="華康楷書體W3(P)" style:font-family-generic="script" style:font-pitch="variable" svg:panose-1="3 0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期中實習週誌</dc:title>
    <dc:subject/>
    <meta:initial-creator>USER</meta:initial-creator>
    <dc:creator>Windows 使用者</dc:creator>
    <meta:creation-date>2019-01-23T03:57:00Z</meta:creation-date>
    <dc:date>2019-01-23T03:57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