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375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8083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277in"/>
    </style:style>
    <style:style style:name="TableColumn10" style:family="table-column">
      <style:table-column-properties style:column-width="1.875in"/>
    </style:style>
    <style:style style:name="Table3" style:family="table">
      <style:table-properties style:width="6.875in" fo:margin-left="-0.425in" table:align="left"/>
    </style:style>
    <style:style style:name="TableRow11" style:family="table-row">
      <style:table-row-properties style:min-row-height="0.4791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041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0069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5.7826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0.125in" fo:margin-right="-0.6069in" fo:text-indent="-0.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佛光大學社會學系社會工作學程</text:p>
      <text:p text:style-name="P2">社會工作實習團督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督導老師姓名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3">
            <text:p text:style-name="P17">督導確認紀錄簽名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督導時間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督導地點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出席實習生</text:p>
            <text:p text:style-name="P32">（請簽到）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請假實習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缺席實習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紀錄人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團 督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備註：請於團督結束後一週內填寫完此紀錄表格，</text:span><text:span text:style-name="T55">並與實習督導老師確認紀錄內容後簽名。</text:span><text:span text:style-name="T56"><text:line-break/></text:span><text:span text:style-name="T57">請於每階段實習完成之後將所有團督記錄交給</text:span><text:span text:style-name="T58">系助理</text:span><text:span text:style-name="T59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</dc:title>
    <dc:description/>
    <dc:subject/>
    <meta:initial-creator>蔡培元</meta:initial-creator>
    <dc:creator>Windows 使用者</dc:creator>
    <meta:creation-date>2019-01-23T03:54:00Z</meta:creation-date>
    <dc:date>2019-01-23T03:54:00Z</dc:date>
    <meta:print-date>2009-06-01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