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4" style:parent-style-name="清單段落" style:list-style-name="LFO1" style:family="paragraph">
      <style:paragraph-properties style:text-autospace="none" fo:margin-left="0.5909in">
        <style:tab-stops>
          <style:tab-stop style:type="left" style:position="-0.1972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15" style:parent-style-name="清單段落" style:list-style-name="LFO1" style:family="paragraph">
      <style:paragraph-properties style:text-autospace="none" fo:margin-left="0.5909in">
        <style:tab-stops>
          <style:tab-stop style:type="left" style:position="-0.1972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個案報告記錄表</text:p>
      <text:p text:style-name="P2">一、個案基本資料</text:p>
      <text:p text:style-name="P3">1.姓名:</text:p>
      <text:p text:style-name="P4">2.性別:</text:p>
      <text:p text:style-name="P5">3.出生日期/年齡:</text:p>
      <text:p text:style-name="P6">4.居住縣市/區鄉鎮:</text:p>
      <text:p text:style-name="P7">5.聯絡方式:</text:p>
      <text:p text:style-name="P8">6.教育程度:</text:p>
      <text:p text:style-name="P9">7.職業:</text:p>
      <text:p text:style-name="P10">8.個案來源:</text:p>
      <text:p text:style-name="P11">二、疾病史/身心健康狀況</text:p>
      <text:p text:style-name="P12">三、家庭狀況及概況描述</text:p>
      <text:p text:style-name="P13">(一)<text:s/>家系圖</text:p>
      <text:list text:style-name="LFO1" text:continue-numbering="true">
        <text:list-item>
          <text:p text:style-name="P14">家庭關係圖</text:p>
        </text:list-item>
        <text:list-item>
          <text:p text:style-name="P15">家庭生態圖</text:p>
        </text:list-item>
      </text:list>
      <text:p text:style-name="P16">(二)家庭概況描述</text:p>
      <text:p text:style-name="P17">四、需求預估(問題診斷與評估)</text:p>
      <text:p text:style-name="P18">(一)需求(問題)評估：1.個人系統;2.家庭系統;3.社會系統;4.資源層面</text:p>
      <text:p text:style-name="P19">(二)需求(問題)診斷：1.主要問題：(1-2項) <text:s text:c="4"/>2.次要問題：(1-2項)</text:p>
      <text:p text:style-name="P20">五、社工處遇計劃(包含主要問題及次要問題的短中長目標及社工處遇策略)</text:p>
      <text:p text:style-name="P21"><text:span text:style-name="T22">(</text:span><text:span text:style-name="T23">一</text:span><text:span text:style-name="T24">)xx</text:span><text:span text:style-name="T25">問題</text:span><text:span text:style-name="T26">—</text:span><text:span text:style-name="T27">短中長目標及社工處遇策略</text:span></text:p>
      <text:p text:style-name="P28"><text:span text:style-name="T29">(</text:span><text:span text:style-name="T30">二</text:span><text:span text:style-name="T31">)xx</text:span><text:span text:style-name="T32">問題</text:span><text:span text:style-name="T33">—</text:span><text:span text:style-name="T34">短中長目標及社工處遇策略</text:span></text:p>
      <text:p text:style-name="P35">六、評估與結案</text:p>
      <text:p text:style-name="P36"><text:span text:style-name="T37">七、會談摘要記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5:10:00Z</meta:creation-date>
    <dc:date>2022-09-23T05:10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