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2" style:parent-style-name="內文" style:family="paragraph">
      <style:paragraph-properties fo:margin-top="0.125in" fo:margin-left="-0.0986in">
        <style:tab-stops/>
      </style:paragraph-properties>
      <style:text-properties fo:font-size="11pt" style:font-size-asian="11pt" style:font-size-complex="11pt"/>
    </style:style>
    <style:style style:name="TableColumn4" style:family="table-column">
      <style:table-column-properties style:column-width="0.3673in" style:use-optimal-column-width="false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779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3" style:family="table">
      <style:table-properties style:width="6.5715in" fo:margin-left="-0.075in" table:align="left"/>
    </style:style>
    <style:style style:name="TableRow11" style:family="table-row">
      <style:table-row-properties style:min-row-height="0.4062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20" style:family="table-row">
      <style:table-row-properties style:min-row-height="0.4062in" style:use-optimal-row-height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31" style:family="table-row">
      <style:table-row-properties style:min-row-height="0.4062in" style:use-optimal-row-height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38" style:family="table-row">
      <style:table-row-properties style:min-row-height="0.4062in" style:use-optimal-row-height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43" style:family="table-row">
      <style:table-row-properties style:min-row-height="0.558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margin-left="-0.0833in" fo:margin-righ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letter-spacing="-0.0027in" style:letter-kerning="false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標楷體" fo:letter-spacing="-0.0027in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標楷體" fo:letter-spacing="-0.0027in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fo:color="#A6A6A6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color="#A6A6A6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color="#A6A6A6" style:letter-kerning="fals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標楷體" fo:color="#A6A6A6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標楷體" fo:color="#A6A6A6" style:letter-kerning="false" fo:font-size="8pt" style:font-size-asian="8pt" style:font-size-complex="8pt"/>
    </style:style>
    <style:style style:name="TableRow67" style:family="table-row">
      <style:table-row-properties style:min-row-height="0.0833in" style:use-optimal-row-height="false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77" style:family="table-row">
      <style:table-row-properties style:min-row-height="0.1347in" style:use-optimal-row-height="false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85" style:parent-style-name="內文" style:family="paragraph">
      <style:paragraph-properties style:text-autospace="none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style:font-size-complex="12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89" style:family="table-row">
      <style:table-row-properties style:min-row-height="1.824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Wingdings 2" style:font-name-asian="標楷體" style:font-name-complex="Wingdings 2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114" style:family="table-row">
      <style:table-row-properties style:min-row-height="0.8333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style:text-autospace="none" fo:margin-bottom="0.25in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" style:family="table-row">
      <style:table-row-properties style:min-row-height="0.0833in" style:use-optimal-row-height="false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fo:background-color="#80808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fo:color="#FFFFFF" style:letter-kerning="false" fo:font-size="11.5pt" style:font-size-asian="11.5pt" style:font-size-complex="11.5pt"/>
    </style:style>
    <style:style style:name="TableRow124" style:family="table-row">
      <style:table-row-properties style:min-row-height="0.4125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style:letter-kerning="false" style:font-size-complex="12p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140" style:family="table-row">
      <style:table-row-properties style:min-row-height="0.8305in" style:use-optimal-row-height="false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4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62820387"/><text:bookmark-start text:name="_Toc75107944"/>佛光大學社會學暨社會工作學系<text:line-break/>暑期實習資料繳交檢核表<text:bookmark-end text:name="_Toc62820387"/><text:bookmark-end text:name="_Toc75107944"/></text:p>
      <text:p text:style-name="P2">※<text:s/>本表請隨同正本資料交由老師審視無誤並簽名後，置於資料最上方一同交至系辦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基本資料</text:p>
          </table:table-cell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□學士班 <text:s/>□碩士班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系級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聯絡</text:p>
            <text:p text:style-name="P35">方式</text:p>
          </table:table-cell>
          <table:table-cell table:style-name="TableCell36" table:number-columns-spanned="5">
            <text:p text:style-name="P37"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5">
            <text:p text:style-name="P42">（E-MAIL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申請之機構資料</text:p>
          </table:table-cell>
          <table:table-cell table:style-name="TableCell46">
            <text:p text:style-name="P47"><text:span text:style-name="T48">機構名稱</text:span><text:span text:style-name="T49"><text:line-break/></text:span><text:span text:style-name="T50">(</text:span><text:span text:style-name="T51">請填寫全名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實習資料庫</text:span><text:span text:style-name="T58"><text:line-break/></text:span><text:span text:style-name="T59">機構編號</text:span></text:p>
          </table:table-cell>
          <table:table-cell table:style-name="TableCell60">
            <text:p text:style-name="P61"><text:span text:style-name="T62">例如：</text:span><text:span text:style-name="T63">11</text:span><text:span text:style-name="T64">(</text:span><text:span text:style-name="T65">必填，若無編號請註明「新機構」</text:span><text:span text:style-name="T66">)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機構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實習機構<text:line-break/>申請期間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<text:span text:style-name="T81">機構住址（</text:span><text:span text:style-name="T82">請填寫</text:span><text:span text:style-name="T83">６碼</text:span><text:span text:style-name="T84">郵遞區號）</text:span></text:p>
            <text:p text:style-name="P85"><text:span text:style-name="T86">□□□□□□</text:span>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應繳相關資料</text:p>
          </table:table-cell>
          <table:table-cell table:style-name="TableCell92" table:number-columns-spanned="4">
            <text:p text:style-name="P93"><text:span text:style-name="T94"></text:span><text:span text:style-name="T95">實習申請表（若機構無，則免附）</text:span></text:p>
            <text:p text:style-name="P96"><text:span text:style-name="T97"></text:span><text:span text:style-name="T98">實習計畫書</text:span></text:p>
            <text:p text:style-name="P99"><text:span text:style-name="T100"></text:span><text:span text:style-name="T101">履歷(含相片紙列印之</text:span><text:span text:style-name="T102">2</text:span><text:span text:style-name="T103">吋證照照片)</text:span></text:p>
            <text:p text:style-name="P104"><text:span text:style-name="T105"></text:span><text:span text:style-name="T106">自傳</text:span></text:p>
            <text:p text:style-name="P107"><text:span text:style-name="T108"></text:span><text:span text:style-name="T109">成績單（正本）</text:span></text:p>
            <text:p text:style-name="P110">□相關活動佐證資料</text:p>
            <text:p text:style-name="P111">□其他________________ <text:s text:c="16"/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備註</text:p>
          </table:table-cell>
          <table:covered-table-cell/>
        </table:table-row>
        <table:table-row table:style-name="TableRow114">
          <table:table-cell table:style-name="TableCell115" table:number-columns-spanned="7">
            <text:p text:style-name="P116">學校督導老師確認欄</text:p>
            <text:p text:style-name="P117"><text:span text:style-name="T118"><text:s text:c="3"/></text:span><text:span text:style-name="T119">本實習計畫書已經督導教師指導修正，並確認內容無誤，可逕行寄發。</text:span></text:p>
            <text:p text:style-name="P120">簽名：＿＿＿＿＿＿＿＿＿＿日期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以下欄位由系辦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寄出日期</text:span></text:p>
          </table:table-cell>
          <table:covered-table-cell/>
          <table:table-cell table:style-name="TableCell128">
            <text:p text:style-name="P129"><text:s text:c="4"/>年 <text:s text:c="4"/>月 <text:s text:c="3"/>日</text:p>
          </table:table-cell>
          <table:table-cell table:style-name="TableCell130" table:number-columns-spanned="2">
            <text:p text:style-name="P131"><text:span text:style-name="T132">公文號</text:span></text:p>
          </table:table-cell>
          <table:covered-table-cell/>
          <table:table-cell table:style-name="TableCell133" table:number-columns-spanned="2">
            <text:p text:style-name="P134">佛光社字第 <text:s text:c="8"/><text:s text:c="6"/>號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郵件號碼</text:p>
          </table:table-cell>
          <table:covered-table-cell/>
          <table:table-cell table:style-name="TableCell138" table:number-columns-spanned="5">
            <text:p text:style-name="P139">系辦人員填寫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備註說明：</text:p>
            <text:p text:style-name="P143">□第一次申請 <text:s/>□第二次申請 <text:s/>□第三次申請 <text:s/>□第四次申請 <text:s/>□第五次申請</text:p>
            <text:p text:style-name="P144">公文速別：□普通件 <text:s/>□速件 <text:s/>□最速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33:00Z</meta:creation-date>
    <dc:date>2022-09-23T04:33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