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2.4277in"/>
    </style:style>
    <style:style style:name="Table2" style:family="table">
      <style:table-properties style:width="6.6777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size-complex="12p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Row26" style:family="table-row">
      <style:table-row-properties style:min-row-height="0.5173in"/>
    </style:style>
    <style:style style:name="TableCell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text-properties style:font-name-asian="標楷體" style:font-size-complex="12pt"/>
    </style:style>
    <style:style style:name="TableRow32" style:family="table-row">
      <style:table-row-properties style:min-row-height="0.7208in"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0.7208in"/>
    </style:style>
    <style:style style:name="TableCell4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-asian="標楷體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line-height="150%"/>
      <style:text-properties style:font-name-asian="標楷體" style:font-size-complex="12pt"/>
    </style:style>
    <style:style style:name="P53" style:parent-style-name="內文" style:family="paragraph">
      <style:paragraph-properties fo:line-height="150%"/>
      <style:text-properties style:font-name-asian="標楷體" style:font-size-complex="12pt"/>
    </style:style>
    <style:style style:name="P54" style:parent-style-name="內文" style:family="paragraph">
      <style:paragraph-properties fo:line-height="150%"/>
      <style:text-properties style:font-size-complex="12pt"/>
    </style:style>
    <style:style style:name="P55" style:parent-style-name="內文" style:family="paragraph">
      <style:paragraph-properties fo:line-height="150%"/>
      <style:text-properties style:font-size-complex="12pt"/>
    </style:style>
    <style:style style:name="TableRow56" style:family="table-row">
      <style:table-row-properties style:min-row-height="1.0041in"/>
    </style:style>
    <style:style style:name="TableCell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P60" style:parent-style-name="內文" style:family="paragraph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P62" style:parent-style-name="內文" style:family="paragraph">
      <style:text-properties style:font-name-asian="標楷體" style:font-size-complex="12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2729in"/>
    </style:style>
    <style:style style:name="TableCell6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P72" style:parent-style-name="內文" style:family="paragraph">
      <style:text-properties style:font-name-asian="標楷體" style:font-size-complex="12pt"/>
    </style:style>
    <style:style style:name="P73" style:parent-style-name="內文" style:family="paragraph">
      <style:text-properties style:font-name-asian="標楷體" style:font-size-complex="12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Toc62820398"/><text:bookmark-start text:name="_Toc76371458"/><text:bookmark-start text:name="_Hlk80866161"/>佛光大學社會學暨社會工作學系＿＿＿學年度<text:line-break/>學生暑期實習週誌<text:bookmark-end text:name="_Toc62820398"/><text:bookmark-end text:name="_Toc7637145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學生姓名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實習機構：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週別：第</text:span><text:span text:style-name="T18">_</text:span><text:span text:style-name="T19">___</text:span><text:span text:style-name="T20">週</text:span></text:p>
          </table:table-cell>
          <table:table-cell table:style-name="TableCell21">
            <text:p text:style-name="P22"><text:span text:style-name="T23">日期：</text:span></text:p>
          </table:table-cell>
          <table:table-cell table:style-name="TableCell24" table:number-rows-spanned="2">
            <text:p text:style-name="P25">本週實習時數：＿＿＿＿小時<text:line-break/>總<text:s/>累<text:s/>積時數：＿＿＿＿小時</text:p>
          </table:table-cell>
        </table:table-row>
        <table:table-row table:style-name="TableRow26">
          <table:table-cell table:style-name="TableCell27">
            <text:p text:style-name="內文"><text:span text:style-name="T28">機構督導：</text:span></text:p>
          </table:table-cell>
          <table:table-cell table:style-name="TableCell29">
            <text:p text:style-name="內文"><text:span text:style-name="T30">學校督導：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3">
            <text:p text:style-name="P34">本週實習主題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本週實習內容：</text:p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下週實習主題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心得與反思：</text:span></text:p>
            <text:p text:style-name="P47">一、專業成長與收穫：</text:p>
            <text:p text:style-name="P48"/>
            <text:p text:style-name="P49"><text:span text:style-name="T50">二、</text:span><text:span text:style-name="T51">自我成長與收穫：</text:span></text:p>
            <text:p text:style-name="P52"/>
            <text:p text:style-name="P53">三、反省與檢討：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機構督導評語：</text:p>
            <text:p text:style-name="P59"/>
            <text:p text:style-name="P60"/>
            <text:p text:style-name="P61"/>
            <text:p text:style-name="P62"/>
            <text:p text:style-name="P63"><text:span text:style-name="T64">機構督導：</text:span><text:span text:style-name="T65">（簽章）</text:span><text:span text:style-name="T66"><text:s text:c="2"/></text:span><text:span text:style-name="T67">＿＿＿＿＿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學校督導評語：</text:p>
            <text:p text:style-name="P71"/>
            <text:p text:style-name="P72"/>
            <text:p text:style-name="P73"/>
            <text:p text:style-name="P74"><text:span text:style-name="T75">學校督導：</text:span><text:span text:style-name="T76">（簽章）</text:span><text:span text:style-name="T77"><text:s text:c="2"/></text:span><text:span text:style-name="T78">＿＿＿＿＿</text:span><text:span text:style-name="T79"><text:s text:c="35"/></text:span><text:span text:style-name="T80"><text:s/></text:span></text:p>
          </table:table-cell>
          <table:covered-table-cell/>
          <table:covered-table-cell/>
        </table:table-row>
      </table:table>
      <text:p text:style-name="內文"><text:bookmark-end text:name="_Hlk80866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29:00Z</meta:creation-date>
    <dc:date>2022-09-23T04:29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