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標楷體" style:font-name-asian="標楷體" style:font-name-complex="標楷體" style:letter-kerning="false" fo:font-size="18pt" style:font-size-asian="18pt" style:font-size-complex="18pt" style:language-complex="hi" style:country-complex="IN"/>
    </style:style>
    <style:style style:name="P2" style:parent-style-name="內文" style:family="paragraph">
      <style:paragraph-properties fo:margin-left="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1.9888in" style:use-optimal-column-width="false"/>
    </style:style>
    <style:style style:name="Table4" style:family="table">
      <style:table-properties style:width="6.6902in" fo:margin-left="0in" table:align="lef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2" style:parent-style-name="預設段落字型" style:family="text">
      <style:text-properties style:font-name="新細明體" style:font-name-complex="標楷體" style:letter-kerning="false" fo:font-size="11.5pt" style:font-size-asian="11.5pt" style:font-size-complex="11.5pt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24" style:family="table-row">
      <style:table-row-properties style:min-row-height="0.4062in" style:use-optimal-row-height="false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35" style:family="table-row">
      <style:table-row-properties style:min-row-height="0.4062in" style:use-optimal-row-height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42" style:family="table-row">
      <style:table-row-properties style:min-row-height="0.4062in" style:use-optimal-row-height="false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47" style:family="table-row">
      <style:table-row-properties style:min-row-height="0.5583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1666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style:language-complex="hi" style:country-complex="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 style:language-complex="hi" style:country-complex="IN"/>
    </style:style>
    <style:style style:name="TableRow71" style:family="table-row">
      <style:table-row-properties style:min-row-height="0.083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81" style:family="table-row">
      <style:table-row-properties style:min-row-height="0.1347in" style:use-optimal-row-height="false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P87" style:parent-style-name="內文" style:family="paragraph">
      <style:paragraph-properties style:text-autospace="non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style:language-complex="hi" style:country-complex="IN"/>
    </style:style>
    <style:style style:name="P9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P91" style:parent-style-name="內文" style:family="paragraph">
      <style:text-properties text:display="none"/>
    </style:style>
    <style:style style:name="TableColumn93" style:family="table-column">
      <style:table-column-properties style:column-width="0.3673in" style:use-optimal-column-width="false"/>
    </style:style>
    <style:style style:name="TableColumn94" style:family="table-column">
      <style:table-column-properties style:column-width="0.9875in" style:use-optimal-column-width="false"/>
    </style:style>
    <style:style style:name="TableColumn95" style:family="table-column">
      <style:table-column-properties style:column-width="1.6701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2.9534in" style:use-optimal-column-width="false"/>
    </style:style>
    <style:style style:name="Table92" style:family="table">
      <style:table-properties style:width="6.6673in" fo:margin-left="0in" table:align="center"/>
    </style:style>
    <style:style style:name="TableRow98" style:family="table-row">
      <style:table-row-properties style:min-row-height="0.833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2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123" style:family="table-row">
      <style:table-row-properties style:min-row-height="0.8333in" style:use-optimal-row-height="false" fo:keep-together="always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language-complex="hi" style:country-complex="IN"/>
    </style:style>
    <style:style style:name="P126" style:parent-style-name="內文" style:family="paragraph">
      <style:paragraph-properties style:text-autospace="none" fo:margin-bottom="0.25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language-complex="hi" style:country-complex="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29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Row130" style:family="table-row">
      <style:table-row-properties style:min-row-height="0.0833in"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Row133" style:family="table-row">
      <style:table-row-properties style:min-row-height="0.4125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 style:font-size-complex="11pt" style:language-complex="hi" style:country-complex="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Row144" style:family="table-row">
      <style:table-row-properties style:min-row-height="0.3888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 style:language-complex="hi" style:country-complex="IN"/>
    </style:style>
    <style:style style:name="TableRow149" style:family="table-row">
      <style:table-row-properties style:min-row-height="1.0576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</office:automatic-styles>
  <office:body>
    <office:text text:use-soft-page-breaks="true">
      <text:p text:style-name="P1"><text:bookmark-start text:name="_Toc62820387"/><text:bookmark-start text:name="_Toc75107944"/>佛光大學社會學暨社會工作學系碩士班學生實習資料繳交檢核表<text:bookmark-end text:name="_Toc62820387"/><text:bookmark-end text:name="_Toc75107944"/></text:p>
      <text:p text:style-name="P2">※<text:span text:style-name="T3">本表請隨同正本資料交由老師審視無誤並簽名後，置於資料最上方一同交至系辦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□學士班 <text:s/></text:span><text:span text:style-name="T22">■</text:span><text:span text:style-name="T23">碩士班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系級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聯絡</text:p>
            <text:p text:style-name="P39">方式</text:p>
          </table:table-cell>
          <table:table-cell table:style-name="TableCell40" table:number-columns-spanned="5">
            <text:p text:style-name="P41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5">
            <text:p text:style-name="P46">（E-MAIL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申請之機構資料</text:p>
          </table:table-cell>
          <table:table-cell table:style-name="TableCell50" table:number-columns-spanned="2">
            <text:p text:style-name="P51"><text:span text:style-name="T52">機構名稱</text:span><text:span text:style-name="T53"><text:line-break/></text:span><text:span text:style-name="T54">(</text:span><text:span text:style-name="T55">請填寫全名</text:span><text:span text:style-name="T56">)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實習資料庫</text:span><text:span text:style-name="T62"><text:line-break/></text:span><text:span text:style-name="T63">機構編號</text:span></text:p>
          </table:table-cell>
          <table:table-cell table:style-name="TableCell64">
            <text:p text:style-name="P65"><text:span text:style-name="T66">例如：</text:span><text:span text:style-name="T67">11</text:span><text:span text:style-name="T68">(</text:span><text:span text:style-name="T69">必填，若無編號請註明「新機構」</text:span><text:span text:style-name="T70">)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機構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實習機構<text:line-break/>申請期間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<text:span text:style-name="T85">機構住址（</text:span><text:span text:style-name="T86">請填寫郵遞區號）</text:span></text:p>
            <text:p text:style-name="P87"><text:span text:style-name="T88">□□□□□□</text:span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應繳相關資料</text:p>
          </table:table-cell>
          <table:table-cell table:style-name="TableCell101" table:number-columns-spanned="3">
            <text:p text:style-name="P102"><text:span text:style-name="T103"></text:span><text:span text:style-name="T104">實習申請表（若機構無，則免附）</text:span></text:p>
            <text:p text:style-name="P105"><text:span text:style-name="T106"></text:span><text:span text:style-name="T107">實習計畫書</text:span></text:p>
            <text:p text:style-name="P108"><text:span text:style-name="T109"></text:span><text:span text:style-name="T110">履歷(含相片紙列印之</text:span><text:span text:style-name="T111">2</text:span><text:span text:style-name="T112">吋證照照片)</text:span></text:p>
            <text:p text:style-name="P113"><text:span text:style-name="T114"></text:span><text:span text:style-name="T115">自傳</text:span></text:p>
            <text:p text:style-name="P116"><text:span text:style-name="T117"></text:span><text:span text:style-name="T118">成績單（正本）</text:span></text:p>
            <text:p text:style-name="P119">□相關活動佐證資料</text:p>
            <text:p text:style-name="P120">□其他________________ <text:s text:c="16"/></text:p>
          </table:table-cell>
          <table:covered-table-cell/>
          <table:covered-table-cell/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 table:number-columns-spanned="5">
            <text:p text:style-name="P125">學校督導老師確認欄</text:p>
            <text:p text:style-name="P126"><text:span text:style-name="T127"><text:s text:c="3"/></text:span><text:span text:style-name="T128">本實習計畫書已經督導教師指導修正，並確認內容無誤，可逕行寄發。</text:span></text:p>
            <text:p text:style-name="P129">簽名：＿＿＿＿＿＿＿＿＿＿日期：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以下欄位由系辦填寫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寄出日期</text:span></text:p>
          </table:table-cell>
          <table:covered-table-cell/>
          <table:table-cell table:style-name="TableCell137">
            <text:p text:style-name="P138"><text:s text:c="4"/>年 <text:s text:c="4"/>月 <text:s text:c="3"/>日</text:p>
          </table:table-cell>
          <table:table-cell table:style-name="TableCell139">
            <text:p text:style-name="P140"><text:span text:style-name="T141">公文號</text:span></text:p>
          </table:table-cell>
          <table:table-cell table:style-name="TableCell142">
            <text:p text:style-name="P143">佛光社字第 <text:s text:c="8"/><text:s text:c="6"/>號</text:p>
          </table:table-cell>
        </table:table-row>
        <table:table-row table:style-name="TableRow144">
          <table:table-cell table:style-name="TableCell145" table:number-columns-spanned="2">
            <text:p text:style-name="P146">郵件號碼</text:p>
          </table:table-cell>
          <table:covered-table-cell/>
          <table:table-cell table:style-name="TableCell147" table:number-columns-spanned="3">
            <text:p text:style-name="P148">系辦人員填寫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備註說明：</text:p>
            <text:p text:style-name="P152">□第一次申請 <text:s/>□第二次申請 <text:s/>□第三次申請 <text:s/>□第四次申請 <text:s/>□第五次申請</text:p>
            <text:p text:style-name="P153">公文速別：□普通件 <text:s/>□速件 <text:s/>□最速件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5:34:00Z</meta:creation-date>
    <dc:date>2022-09-23T05:34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