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395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7875in"/>
    </style:style>
    <style:style style:name="Table15" style:family="table">
      <style:table-properties style:width="6.7472in" fo:margin-left="-0.175in" table:align="left"/>
    </style:style>
    <style:style style:name="TableRow21" style:family="table-row">
      <style:table-row-properties style:min-row-height="0.2534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ableRow25" style:family="table-row">
      <style:table-row-properties style:min-row-height="0.4847in"/>
    </style:style>
    <style:style style:name="TableCell2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28" style:family="table-row">
      <style:table-row-properties style:min-row-height="0.4625in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39" style:family="table-row">
      <style:table-row-properties style:min-row-height="0.542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7263in">
        <style:tab-stops/>
      </style:paragraph-properties>
      <style:text-properties style:font-name="標楷體" style:font-name-asian="標楷體"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50" style:family="table-row">
      <style:table-row-properties style:min-row-height="0.542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7263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61" style:family="table-row">
      <style:table-row-properties style:min-row-height="0.5423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4" style:parent-style-name="內文" style:list-style-name="LFO3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bookmark-start text:name="_Toc75107963"/><text:bookmark-start text:name="_Toc89191696"/><text:span text:style-name="T2"><text:s text:c="4"/></text:span><text:span text:style-name="T3">學年</text:span><text:bookmark-end text:name="_Toc75107963"/><text:bookmark-end text:name="_Toc89191696"/><text:span text:style-name="T4">碩士班學生進階社會工作實習總報告</text:span></text:p>
      <text:p text:style-name="P5">學校督導審核表</text:p>
      <text:p text:style-name="P6"><text:span text:style-name="T7">系級：</text:span><text:span text:style-name="T8"><text:s text:c="9"/></text:span><text:span text:style-name="T9"><text:s/></text:span><text:span text:style-name="T10">學號</text:span><text:span text:style-name="T11">：</text:span><text:span text:style-name="T12"><text:s text:c="12"/></text:span><text:span text:style-name="T13"><text:s/>姓名：</text:span><text:span text:style-name="T14">＿＿ ＿＿ 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實 習 機 構 名 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總報告修訂日期</text:p>
          </table:table-cell>
          <table:table-cell table:style-name="TableCell31">
            <text:p text:style-name="P32">學校督導老師意見</text:p>
          </table:table-cell>
          <table:table-cell table:style-name="TableCell33">
            <text:p text:style-name="P34">老師簽名</text:p>
          </table:table-cell>
          <table:table-cell table:style-name="TableCell35">
            <text:p text:style-name="P36">系辦簽收</text:p>
          </table:table-cell>
          <table:table-cell table:style-name="TableCell37">
            <text:p text:style-name="P38">繳交日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備註：</text:p>
      <text:list text:style-name="LFO3" text:continue-numbering="true">
        <text:list-item>
          <text:p text:style-name="P73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74"><text:span text:style-name="T75">學校督導老師若認為該報告有修訂必要，請於意見欄書明並退交學生修訂；每次修訂需在表格上下一列寫上提交日期，直到審查同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45" style:display-name="WW8Num45">
      <text:list-level-style-number text:level="1" text:style-name="WW_CharLFO1LVL1" style:num-suffix="、" style:num-format="一, 二, 三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2T02:35:00Z</meta:creation-date>
    <dc:date>2023-05-22T02:3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