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2.3798in"/>
    </style:style>
    <style:style style:name="TableColumn11" style:family="table-column">
      <style:table-column-properties style:column-width="1.5902in"/>
    </style:style>
    <style:style style:name="TableColumn12" style:family="table-column">
      <style:table-column-properties style:column-width="2.7243in"/>
    </style:style>
    <style:style style:name="Table9" style:family="table">
      <style:table-properties style:width="6.6944in" fo:margin-left="0in" table:align="center"/>
    </style:style>
    <style:style style:name="TableRow13" style:family="table-row">
      <style:table-row-properties style:min-row-height="0.3666in"/>
    </style:style>
    <style:style style:name="TableCell1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style:font-size-complex="12pt"/>
    </style:style>
    <style:style style:name="TableRow17" style:family="table-row">
      <style:table-row-properties style:min-row-height="0.3902in"/>
    </style:style>
    <style:style style:name="TableCell1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Row38" style:family="table-row">
      <style:table-row-properties style:min-row-height="0.3902in"/>
    </style:style>
    <style:style style:name="TableCell39" style:family="table-cell">
      <style:table-cell-properties fo:border-top="0.0034in solid #000000" fo:border-left="0.0312in solid #000000" fo:border-bottom="0.0034in solid #000000" fo:border-right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text-properties style:font-name-asian="標楷體" style:font-size-complex="12pt"/>
    </style:style>
    <style:style style:name="TableRow43" style:family="table-row">
      <style:table-row-properties style:min-row-height="1.8722in"/>
    </style:style>
    <style:style style:name="TableCell4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TableRow46" style:family="table-row">
      <style:table-row-properties style:min-row-height="1.7333in"/>
    </style:style>
    <style:style style:name="TableCell47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font-size-complex="12pt"/>
    </style:style>
    <style:style style:name="TableRow49" style:family="table-row">
      <style:table-row-properties style:min-row-height="1.6041in"/>
    </style:style>
    <style:style style:name="TableCell5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TableRow52" style:family="table-row">
      <style:table-row-properties style:min-row-height="1.0798in"/>
    </style:style>
    <style:style style:name="TableCell53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Row55" style:family="table-row">
      <style:table-row-properties style:min-row-height="1.1701in"/>
    </style:style>
    <style:style style:name="TableCell56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75107955"/><text:bookmark-start text:name="_Hlk76030763"/><text:span text:style-name="T2">佛光大學社會學暨社會工作學</text:span><text:span text:style-name="T3">系</text:span><text:span text:style-name="T4"><text:s text:c="5"/></text:span><text:span text:style-name="T5">學年度</text:span><text:span text:style-name="T6"><text:line-break/></text:span><text:span text:style-name="T7">期中實習</text:span><text:span text:style-name="T8">週誌</text:span><text:bookmark-end text:name="_Toc7510795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生姓名：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實習機構：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週別：第</text:span><text:span text:style-name="T25">_</text:span><text:span text:style-name="T26">___</text:span><text:span text:style-name="T27">週</text:span><text:span text:style-name="T28">～</text:span><text:span text:style-name="T29">第</text:span><text:span text:style-name="T30">_</text:span><text:span text:style-name="T31">___</text:span><text:span text:style-name="T32">週</text:span></text:p>
          </table:table-cell>
          <table:table-cell table:style-name="TableCell33">
            <text:p text:style-name="P34"><text:span text:style-name="T35">日期：</text:span></text:p>
          </table:table-cell>
          <table:table-cell table:style-name="TableCell36" table:number-rows-spanned="2">
            <text:p text:style-name="P37">本次實習時數：＿＿＿＿小時<text:line-break/>總<text:s/>累<text:s/>積時數：＿＿＿＿小時</text:p>
          </table:table-cell>
        </table:table-row>
        <table:table-row table:style-name="TableRow38">
          <table:table-cell table:style-name="TableCell39" table:number-columns-spanned="2">
            <text:p text:style-name="內文"><text:span text:style-name="T40">學校督導：</text:span><text:span text:style-name="T41"><text:s/></text:span>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3">
            <text:p text:style-name="P45">本週實習主題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心得感想與提問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檢討與改進：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機構督導評語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學校督導評語：</text:span></text:p>
          </table:table-cell>
          <table:covered-table-cell/>
          <table:covered-table-cell/>
        </table:table-row>
      </table:table>
      <text:p text:style-name="P58"><text:bookmark-end text:name="_Hlk760307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阿芳 李</meta:initial-creator>
    <dc:creator>Windows 使用者</dc:creator>
    <meta:creation-date>2023-05-24T06:16:00Z</meta:creation-date>
    <dc:date>2023-05-24T06:16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