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1" style:family="table-column">
      <style:table-column-properties style:column-width="2.4166in"/>
    </style:style>
    <style:style style:name="TableColumn12" style:family="table-column">
      <style:table-column-properties style:column-width="1.8333in"/>
    </style:style>
    <style:style style:name="TableColumn13" style:family="table-column">
      <style:table-column-properties style:column-width="2.4277in"/>
    </style:style>
    <style:style style:name="Table10" style:family="table">
      <style:table-properties style:width="6.6777in" fo:margin-left="0in" table:align="left"/>
    </style:style>
    <style:style style:name="TableRow14" style:family="table-row">
      <style:table-row-properties style:min-row-height="0.3666in"/>
    </style:style>
    <style:style style:name="TableCell1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ableRow18" style:family="table-row">
      <style:table-row-properties style:min-row-height="0.3902in"/>
    </style:style>
    <style:style style:name="TableCell1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TableRow44" style:family="table-row">
      <style:table-row-properties style:min-row-height="1.8722in"/>
    </style:style>
    <style:style style:name="TableCell4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1.7333in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Row50" style:family="table-row">
      <style:table-row-properties style:min-row-height="1.6041in"/>
    </style:style>
    <style:style style:name="TableCell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Row53" style:family="table-row">
      <style:table-row-properties style:min-row-height="1.0798in"/>
    </style:style>
    <style:style style:name="TableCell5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234in"/>
    </style:style>
    <style:style style:name="TableCell6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76371464"/><text:span text:style-name="T2">○○○</text:span><text:span text:style-name="T3">學年度</text:span><text:span text:style-name="T4">佛光大學社會學暨社會工作學系</text:span><text:span text:style-name="T5"><text:line-break/></text:span><text:span text:style-name="T6">學生期中</text:span><text:span text:style-name="T7">（個人）</text:span><text:span text:style-name="T8">實習</text:span><text:span text:style-name="T9">週誌</text:span><text:bookmark-end text:name="_Toc7637146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學生姓名：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實習機構：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週別：第</text:span><text:span text:style-name="T26">_</text:span><text:span text:style-name="T27">___</text:span><text:span text:style-name="T28">週</text:span><text:span text:style-name="T29">～</text:span><text:span text:style-name="T30">第</text:span><text:span text:style-name="T31">_</text:span><text:span text:style-name="T32">___</text:span><text:span text:style-name="T33">週</text:span></text:p>
          </table:table-cell>
          <table:table-cell table:style-name="TableCell34">
            <text:p text:style-name="P35"><text:span text:style-name="T36">日期：</text:span></text:p>
          </table:table-cell>
          <table:table-cell table:style-name="TableCell37" table:number-rows-spanned="2">
            <text:p text:style-name="P38">本次實習時數：＿＿＿＿小時<text:line-break/>總<text:s/>累<text:s/>積時數：＿＿＿＿小時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學校督導：</text:span><text:span text:style-name="T42"><text:s/></text:span>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本週實習主題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心得感想與提問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檢討與改進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機構督導評語：</text:p>
            <text:p text:style-name="P56"/>
            <text:p text:style-name="P57"/>
            <text:p text:style-name="P58"/>
            <text:p text:style-name="P59"/>
            <text:p text:style-name="P60"><text:span text:style-name="T61">機構督導：</text:span><text:span text:style-name="T62">（簽章）</text:span><text:span text:style-name="T63"><text:s text:c="2"/></text:span><text:span text:style-name="T64">＿＿＿＿＿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學校督導評語：</text:p>
            <text:p text:style-name="P68"/>
            <text:p text:style-name="P69"/>
            <text:p text:style-name="P70"/>
            <text:p text:style-name="P71"/>
            <text:p text:style-name="P72"><text:span text:style-name="T73">學校</text:span><text:span text:style-name="T74">督導：</text:span><text:span text:style-name="T75">（簽章）</text:span><text:span text:style-name="T76"><text:s text:c="2"/></text:span><text:span text:style-name="T77">＿＿＿＿＿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3-05-24T06:53:00Z</meta:creation-date>
    <dc:date>2023-05-24T06:53:00Z</dc:date>
    <meta:print-date>2023-05-2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