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新細明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2.4104in"/>
    </style:style>
    <style:style style:name="TableColumn8" style:family="table-column">
      <style:table-column-properties style:column-width="1.8291in"/>
    </style:style>
    <style:style style:name="TableColumn9" style:family="table-column">
      <style:table-column-properties style:column-width="2.4215in"/>
    </style:style>
    <style:style style:name="Table6" style:family="table">
      <style:table-properties style:width="6.6611in" fo:margin-left="0in" table:align="center"/>
    </style:style>
    <style:style style:name="TableRow10" style:family="table-row">
      <style:table-row-properties style:min-row-height="0.3666in"/>
    </style:style>
    <style:style style:name="TableCell11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/>
    </style:style>
    <style:style style:name="TableRow14" style:family="table-row">
      <style:table-row-properties style:min-row-height="0.3902in"/>
    </style:style>
    <style:style style:name="TableCell1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5173in"/>
    </style:style>
    <style:style style:name="TableCell3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7208in"/>
    </style:style>
    <style:style style:name="TableCell42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7208in"/>
    </style:style>
    <style:style style:name="TableCell45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7208in"/>
    </style:style>
    <style:style style:name="TableCell48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150%"/>
      <style:text-properties style:font-name-asian="標楷體"/>
    </style:style>
    <style:style style:name="P59" style:parent-style-name="內文" style:family="paragraph">
      <style:paragraph-properties fo:line-height="150%"/>
    </style:style>
    <style:style style:name="TableRow60" style:family="table-row">
      <style:table-row-properties style:min-row-height="1.0041in"/>
    </style:style>
    <style:style style:name="TableCell6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style:font-size-complex="12pt"/>
    </style:style>
    <style:style style:name="P63" style:parent-style-name="內文" style:family="paragraph">
      <style:paragraph-properties fo:text-align="justify"/>
      <style:text-properties style:font-name-asian="標楷體" style:font-size-complex="12pt"/>
    </style:style>
    <style:style style:name="P64" style:parent-style-name="內文" style:family="paragraph">
      <style:paragraph-properties fo:text-align="justify"/>
      <style:text-properties style:font-name-asian="標楷體" style:font-size-complex="12pt"/>
    </style:style>
    <style:style style:name="P65" style:parent-style-name="內文" style:family="paragraph">
      <style:text-properties style:font-name-asian="標楷體" style:font-size-complex="12pt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1.2729in"/>
    </style:style>
    <style:style style:name="TableCell72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Toc62820398"/><text:bookmark-start text:name="_Toc75107954"/><text:span text:style-name="T2">佛光大學社會學暨社會工作學系</text:span><text:span text:style-name="T3"><text:line-break/></text:span><text:span text:style-name="T4">○○○</text:span><text:span text:style-name="T5">學年度碩士班學生實習週誌</text:span><text:bookmark-end text:name="_Toc62820398"/><text:bookmark-end text:name="_Toc7510795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學生姓名：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實習機構：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週別：第</text:span><text:span text:style-name="T22">_</text:span><text:span text:style-name="T23">___</text:span><text:span text:style-name="T24">週</text:span><text:span text:style-name="T25">～</text:span><text:span text:style-name="T26">第</text:span><text:span text:style-name="T27">_</text:span><text:span text:style-name="T28">___</text:span><text:span text:style-name="T29">週</text:span></text:p>
          </table:table-cell>
          <table:table-cell table:style-name="TableCell30">
            <text:p text:style-name="P31"><text:span text:style-name="T32">日期：</text:span></text:p>
          </table:table-cell>
          <table:table-cell table:style-name="TableCell33" table:number-rows-spanned="2">
            <text:p text:style-name="P34">本次實習時數：＿＿＿＿小時<text:line-break/>總<text:s/>累<text:s/>積時數：＿＿＿＿小時</text:p>
          </table:table-cell>
        </table:table-row>
        <table:table-row table:style-name="TableRow35">
          <table:table-cell table:style-name="TableCell36">
            <text:p text:style-name="內文"><text:span text:style-name="T37">機構督導：</text:span></text:p>
          </table:table-cell>
          <table:table-cell table:style-name="TableCell38">
            <text:p text:style-name="內文"><text:span text:style-name="T39">學校督導：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3">
            <text:p text:style-name="P43">本週實習主題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本週實習內容：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下週實習主題：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內文"><text:span text:style-name="T52">心得與反思：</text:span></text:p>
            <text:p text:style-name="P53"><text:span text:style-name="T54">一、專業成長與收穫：</text:span></text:p>
            <text:p text:style-name="P55"><text:span text:style-name="T56">二、</text:span><text:span text:style-name="T57">自我成長與收穫：</text:span></text:p>
            <text:p text:style-name="P58">三、反省與檢討：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機構督導評語：</text:p>
            <text:p text:style-name="P63"/>
            <text:p text:style-name="P64"/>
            <text:p text:style-name="P65"/>
            <text:p text:style-name="P66"><text:span text:style-name="T67">機構督導：</text:span><text:span text:style-name="T68">（簽章）</text:span><text:span text:style-name="T69"><text:s text:c="2"/></text:span><text:span text:style-name="T70">＿＿＿＿＿＿＿＿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學校督導評語：</text:p>
            <text:p text:style-name="P74"/>
            <text:p text:style-name="P75"/>
            <text:p text:style-name="P76"/>
            <text:p text:style-name="P77"/>
            <text:p text:style-name="P78"><text:span text:style-name="T79">機構督導：</text:span><text:span text:style-name="T80">（簽章）</text:span><text:span text:style-name="T81"><text:s text:c="2"/></text:span><text:span text:style-name="T82">＿＿＿＿＿＿＿＿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5-24T07:13:00Z</meta:creation-date>
    <dc:date>2023-05-24T07:13:00Z</dc:date>
    <meta:print-date>2021-10-07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