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size="22pt" style:font-size-asian="22pt" style:font-size-complex="22pt"/>
    </style:style>
    <style:style style:name="P2" style:parent-style-name="內文" style:family="paragraph">
      <style:paragraph-properties fo:margin-top="0.25in" fo:line-height="0.3888in" fo:margin-left="0.0986in">
        <style:tab-stops/>
      </style:paragraph-properties>
    </style:style>
    <style:style style:name="T3" style:parent-style-name="預設段落字型" style:family="text">
      <style:text-properties style:font-name="新細明體" fo:font-size="14pt" style:font-size-asian="14pt" style:font-size-complex="14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margin-bottom="0.0375in" fo:line-height="0.3888in" fo:margin-left="0.0986in" fo:text-indent="0.2958in">
        <style:tab-stops/>
      </style:paragraph-properties>
      <style:text-properties style:font-name-asian="標楷體" fo:font-size="16pt" style:font-size-asian="16pt" style:font-size-complex="16pt"/>
    </style:style>
    <style:style style:name="P10" style:parent-style-name="內文" style:family="paragraph">
      <style:paragraph-properties fo:margin-top="0.25in" fo:margin-bottom="0.25in" fo:line-height="0.3888in" fo:margin-left="0.3958in" fo:margin-right="0.1951in" fo:text-indent="-0.2972in">
        <style:tab-stops/>
      </style:paragraph-properties>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margin-top="0.5in" fo:margin-bottom="0.125in" fo:line-height="200%" fo:margin-right="-0.393in"/>
      <style:text-properties style:font-name-asian="標楷體" fo:font-size="16pt" style:font-size-asian="16pt" style:font-size-complex="16pt"/>
    </style:style>
    <style:style style:name="P30" style:parent-style-name="內文" style:family="paragraph">
      <style:paragraph-properties fo:line-height="0.2361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top="0.3125in" fo:line-height="0.2777in" fo:margin-right="0.0965in"/>
      <style:text-properties style:font-name-asian="標楷體" fo:font-size="16pt" style:font-size-asian="16pt" style:font-size-complex="16pt"/>
    </style:style>
    <style:style style:name="P34"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35"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36" style:parent-style-name="內文" style:family="paragraph">
      <style:paragraph-properties fo:text-align="justify" fo:margin-top="0.0625in" fo:line-height="0.2777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6pt" style:font-size-asian="16pt" style:font-size-complex="16pt"/>
    </style:style>
    <style:style style:name="P39" style:parent-style-name="內文" style:family="paragraph">
      <style:paragraph-properties fo:line-height="0.3611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fo:text-align="end" fo:margin-top="0.125in" fo:margin-bottom="0.25in" fo:line-height="200%" fo:margin-right="0.4236in"/>
    </style:style>
    <style:style style:name="P48" style:parent-style-name="內文" style:family="paragraph">
      <style:paragraph-properties fo:text-align="center"/>
      <style:text-properties fo:color="#A6A6A6"/>
    </style:style>
    <style:style style:name="P49" style:parent-style-name="內文" style:family="paragraph">
      <style:paragraph-properties fo:text-align="end" fo:margin-top="0.625in" fo:margin-bottom="0.125in" fo:line-height="200%" fo:margin-right="0.4236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fo:line-height="0.2222in"/>
      <style:text-properties style:font-name-asian="標楷體" fo:font-size="14pt" style:font-size-asian="14pt"/>
    </style:style>
    <style:style style:name="P57" style:parent-style-name="清單段落" style:list-style-name="LFO1" style:family="paragraph">
      <style:paragraph-properties fo:line-height="0.2083in" fo:margin-left="0.1972in" fo:margin-right="-0.3347in" fo:text-indent="-0.1972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fo:font-weight="bold" style:font-weight-asian="bold" style:font-weight-complex="bold" style:font-size-complex="12pt"/>
    </style:style>
    <style:style style:name="T60" style:parent-style-name="預設段落字型" style:family="text">
      <style:text-properties style:font-name-asian="標楷體" style:font-size-complex="12pt"/>
    </style:style>
    <style:style style:name="P61" style:parent-style-name="清單段落" style:list-style-name="LFO1" style:family="paragraph">
      <style:paragraph-properties fo:line-height="0.2083in" fo:margin-left="0.1972in" fo:text-indent="-0.1972in">
        <style:tab-stops/>
      </style:paragraph-properties>
      <style:text-properties style:font-name-asian="標楷體" style:font-size-complex="12pt"/>
    </style:style>
    <style:style style:name="P62" style:parent-style-name="清單段落" style:list-style-name="LFO1" style:family="paragraph">
      <style:paragraph-properties fo:line-height="0.2083in" fo:margin-left="0.1972in" fo:text-indent="-0.1972in">
        <style:tab-stops/>
      </style:paragraph-properties>
      <style:text-properties style:font-name-asian="標楷體" style:font-size-complex="12pt"/>
    </style:style>
    <style:style style:name="P63" style:parent-style-name="清單段落" style:list-style-name="LFO1" style:family="paragraph">
      <style:paragraph-properties fo:line-height="0.2083in" fo:margin-left="0.1972in" fo:margin-right="-0.0986in" fo:text-indent="-0.1972in">
        <style:tab-stops/>
      </style:paragraph-properties>
      <style:text-properties style:font-name-asian="標楷體" style:font-size-complex="12pt"/>
    </style:style>
    <style:style style:name="P64" style:parent-style-name="清單段落" style:list-style-name="LFO1" style:family="paragraph">
      <style:paragraph-properties fo:line-height="0.2083in" fo:margin-left="0.1972in" fo:text-indent="-0.1972in">
        <style:tab-stops/>
      </style:paragraph-properties>
      <style:text-properties style:font-name-asian="標楷體" style:font-size-complex="12pt"/>
    </style:style>
    <style:style style:name="P65" style:parent-style-name="內文" style:family="paragraph">
      <style:paragraph-properties fo:line-height="0.2083in" fo:margin-left="0.1965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fo:color="#000000" style:font-size-complex="12pt"/>
    </style:style>
    <style:style style:name="T76" style:parent-style-name="預設段落字型" style:family="text">
      <style:text-properties style:font-name="標楷體" fo:color="#000000" style:font-size-complex="12pt"/>
    </style:style>
    <style:style style:name="T77" style:parent-style-name="預設段落字型" style:family="text">
      <style:text-properties style:font-name="標楷體" fo:color="#000000" style:font-size-complex="12pt"/>
    </style:style>
    <style:style style:name="T78" style:parent-style-name="預設段落字型" style:family="text">
      <style:text-properties style:font-name="標楷體" fo:color="#000000" style:font-size-complex="12pt"/>
    </style:style>
    <style:style style:name="P79" style:parent-style-name="內文" style:family="paragraph">
      <style:paragraph-properties fo:line-height="0.2083in" fo:margin-left="0.1965in">
        <style:tab-stops/>
      </style:paragraph-properties>
      <style:text-properties style:font-name-asian="標楷體" style:font-size-complex="12pt"/>
    </style:style>
    <style:style style:name="P80" style:parent-style-name="內文" style:family="paragraph">
      <style:paragraph-properties fo:line-height="0.2083in" fo:margin-left="0.196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62820389"/><text:bookmark-start text:name="_Toc76371448"/>佛光大學社會學暨社會工作學系<text:line-break/>學生暑期實習報到回條<text:bookmark-end text:name="_Toc62820389"/><text:bookmark-end text:name="_Toc76371448"/></text:p>
      <text:p text:style-name="P2"><text:span text:style-name="T3">●</text:span><text:span text:style-name="T4"><text:s/></text:span><text:span text:style-name="T5">學生姓名：</text:span><text:span text:style-name="T6">______________ <text:s/></text:span><text:span text:style-name="T7">學號：</text:span><text:span text:style-name="T8">_____________</text:span></text:p>
      <text:p text:style-name="P9">於民國____年____月____日___時___分向本單位報到。</text:p>
      <text:p text:style-name="P10"><text:span text:style-name="T11">●<text:s/></text:span><text:span text:style-name="T12">實習期間：民國</text:span><text:span text:style-name="T13">____</text:span><text:span text:style-name="T14">年</text:span><text:span text:style-name="T15">____</text:span><text:span text:style-name="T16">月</text:span><text:span text:style-name="T17">____</text:span><text:span text:style-name="T18">日至</text:span><text:span text:style-name="T19">____</text:span><text:span text:style-name="T20">年</text:span><text:span text:style-name="T21">____</text:span><text:span text:style-name="T22">月</text:span><text:span text:style-name="T23">____</text:span><text:span text:style-name="T24">日止，</text:span><text:span text:style-name="T25"><text:line-break/></text:span><text:span text:style-name="T26">實習時數共</text:span><text:span text:style-name="T27">______</text:span><text:span text:style-name="T28">小時。</text:span></text:p>
      <text:p text:style-name="P29">實習單位全銜：_______________________________________________</text:p>
      <text:p text:style-name="P30"><text:span text:style-name="T31">實習單位統一編號：</text:span><text:span text:style-name="T32">___________________________</text:span></text:p>
      <text:p text:style-name="P33">實習單位督導職稱及姓名：_____________________________________</text:p>
      <text:p text:style-name="P34">□<text:s/>為現任社會工作師，且至少有2年以上社會工作實務工作或教學經驗。</text:p>
      <text:p text:style-name="P35">□<text:s/>符合專門職業及技術人員高等考試社工師考試應試資格之社會工作相關人員專業背景，且至少有2年以上社會工作實務工作或教學經驗。</text:p>
      <text:p text:style-name="P36"><text:span text:style-name="T37">實習單位督導連絡電話：</text:span><text:span text:style-name="T38">(___)____________________________________</text:span></text:p>
      <text:p text:style-name="P39"><text:span text:style-name="T40">實習單位督導</text:span><text:span text:style-name="T41">E-mail</text:span><text:span text:style-name="T42">：</text:span><text:span text:style-name="T43">___________________________________________</text:span></text:p>
      <text:p text:style-name="P44"><text:span text:style-name="T45">實習單位地址：</text:span><text:span text:style-name="T46">________________________________________________</text:span></text:p>
      <text:p text:style-name="P47"><draw:custom-shape svg:x="0.72708in" svg:y="0.18264in" svg:width="3.11042in" svg:height="1.43681in" draw:z-index="251659264" draw:id="id0" draw:style-name="a1" draw:name="矩形 14" text:anchor-type="paragraph"><svg:title/><svg:desc/><text:p text:style-name="P48">機構核章<text:s/>以上資訊正確無誤<text:line-break/>（機構戳章/督導職章皆可）</text:p><draw:enhanced-geometry draw:type="non-primitive" svg:viewBox="0 0 21600 21600" draw:enhanced-path="M 0 0 L 21600 0 21600 21600 0 21600 Z N"/></draw:custom-shape></text:p>
      <text:p text:style-name="P49"><text:span text:style-name="T50">______</text:span><text:span text:style-name="T51">年</text:span><text:span text:style-name="T52">_____</text:span><text:span text:style-name="T53">月</text:span><text:span text:style-name="T54">_____</text:span><text:span text:style-name="T55">日</text:span></text:p>
      <text:p text:style-name="P56"><text:bookmark-start text:name="_Hlk62751813"/>附註：</text:p>
      <text:list text:style-name="LFO1" text:continue-numbering="true">
        <text:list-item>
          <text:p text:style-name="P57"><text:span text:style-name="T58">本回條請於實習學生報到</text:span><text:span text:style-name="T59">一週內</text:span><text:span text:style-name="T60">，傳真或郵寄到本校社會學暨社會工作學系。</text:span></text:p>
        </text:list-item>
        <text:list-item>
          <text:p text:style-name="P61">學生姓名、學號、報到日期、實習單位全銜由學生自行填寫，其餘由督導填寫。</text:p>
        </text:list-item>
        <text:list-item>
          <text:p text:style-name="P62">本系將以本表資訊，做為製作實習單位督導聘函及連絡之用，資訊請務必正確填寫。</text:p>
        </text:list-item>
        <text:list-item>
          <text:p text:style-name="P63">若單位督導含總督導及個別督導(或共同督導)，請皆填寫於本表單中，以利聯繫及製作聘函。</text:p>
        </text:list-item>
        <text:list-item>
          <text:p text:style-name="P64">社會學暨社會工作學系聯絡方式：</text:p>
        </text:list-item>
      </text:list>
      <text:p text:style-name="P65"><text:span text:style-name="T66">聯絡電話：</text:span><text:span text:style-name="T67">（</text:span><text:span text:style-name="T68">03</text:span><text:span text:style-name="T69">）</text:span><text:span text:style-name="T70">9871000</text:span><text:span text:style-name="T71">分機</text:span><text:span text:style-name="T72">23401</text:span><text:span text:style-name="T73">／</text:span><text:span text:style-name="T74">傳真號碼：</text:span><text:span text:style-name="T75">（</text:span><text:span text:style-name="T76">03</text:span><text:span text:style-name="T77">）</text:span><text:span text:style-name="T78">9876617</text:span></text:p>
      <text:p text:style-name="P79">地址：26247宜蘭縣礁溪鄉林尾路160號<text:s/>佛光大學社會學暨社會工作學系</text:p>
      <text:p text:style-name="P80"><text:span text:style-name="T81">E-mail</text:span><text:span text:style-name="T82">：</text:span><text:span text:style-name="T83">hlwu@mail.fgu.edu.tw</text:span><text:bookmark-end text:name="_Hlk62751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istance="0.0833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阿芳 李</meta:initial-creator>
    <dc:creator>Windows 使用者</dc:creator>
    <meta:creation-date>2023-10-13T01:35:00Z</meta:creation-date>
    <dc:date>2023-10-13T01:37:00Z</dc:date>
    <meta:print-date>2023-10-13T01:35:00Z</meta:print-date>
    <meta:template xlink:href="Normal" xlink:type="simple"/>
    <meta:editing-cycles>3</meta:editing-cycles>
    <meta:editing-duration>PT60S</meta:editing-duration>
    <meta:document-statistic meta:page-count="1" meta:paragraph-count="1" meta:word-count="128" meta:character-count="862" meta:row-count="6" meta:non-whitespace-character-count="735"/>
  </office:meta>
</office:document-meta>
</file>