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1666in" text:list-level-position-and-space-mode="label-alignment">
          <style:list-level-label-alignment text:label-followed-by="listtab" fo:margin-left="0.4895in" fo:text-indent="-0.1666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125in" text:min-label-width="0.125in" text:list-level-position-and-space-mode="label-alignment">
          <style:list-level-label-alignment text:label-followed-by="listtab" fo:margin-left="0.4375in" fo:text-indent="-0.125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text-align="justify" style:line-height-at-least="0.3472in" fo:text-indent="0.1652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language-asian="zh" style:country-asian="HK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style:line-height-at-least="0.3472in" fo:text-indent="0.3319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language-asian="zh" style:country-asian="HK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line-height-at-least="0.3472in" fo:text-indent="0.1652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line-height-at-least="0.1666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style:line-height-at-least="0.1666in" fo:text-indent="0.3333in"/>
    </style:style>
    <style:style style:name="T37" style:parent-style-name="預設段落字型" style:family="text">
      <style:text-properties style:font-name-asian="標楷體" style:font-weight-complex="bold" style:font-size-complex="12pt"/>
    </style:style>
    <style:style style:name="P38" style:parent-style-name="內文" style:list-style-name="LFO11" style:family="paragraph">
      <style:paragraph-properties style:line-height-at-least="0.1666in" fo:margin-right="0.3916in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P44" style:parent-style-name="內文" style:list-style-name="LFO11" style:family="paragraph">
      <style:paragraph-properties style:line-height-at-least="0.1666in" fo:margin-right="0.3916in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內文" style:family="paragraph">
      <style:paragraph-properties style:line-height-at-least="0.1666in" fo:margin-left="0.25in" fo:margin-right="0.3916in" fo:text-indent="0.1666in">
        <style:tab-stops/>
      </style:paragraph-properties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P50" style:parent-style-name="內文" style:family="paragraph">
      <style:paragraph-properties style:line-height-at-least="0.1666in" fo:margin-left="0.7215in" fo:margin-right="0.3916in" fo:text-indent="-0.3333in">
        <style:tab-stops/>
      </style:paragraph-properties>
    </style:style>
    <style:style style:name="T51" style:parent-style-name="預設段落字型" style:family="text">
      <style:text-properties style:font-name-asian="標楷體" style:font-weight-complex="bold" style:font-size-complex="12pt"/>
    </style:style>
    <style:style style:name="T52" style:parent-style-name="預設段落字型" style:family="text">
      <style:text-properties style:font-name-asian="標楷體" style:font-weight-complex="bold" style:font-size-complex="12pt"/>
    </style:style>
    <style:style style:name="T53" style:parent-style-name="預設段落字型" style:family="text">
      <style:text-properties style:font-name-asian="標楷體" style:font-weight-complex="bold" style:font-size-complex="12pt"/>
    </style:style>
    <style:style style:name="T54" style:parent-style-name="預設段落字型" style:family="text">
      <style:text-properties style:font-name-asian="標楷體" style:font-weight-complex="bold" style:font-size-complex="12pt"/>
    </style:style>
    <style:style style:name="T55" style:parent-style-name="預設段落字型" style:family="text">
      <style:text-properties style:font-name-asian="標楷體" style:font-weight-complex="bold" style:font-size-complex="12pt"/>
    </style:style>
    <style:style style:name="T56" style:parent-style-name="預設段落字型" style:family="text">
      <style:text-properties style:font-name-asian="標楷體" style:font-weight-complex="bold" style:font-size-complex="12pt"/>
    </style:style>
    <style:style style:name="T57" style:parent-style-name="預設段落字型" style:family="text">
      <style:text-properties style:font-name-asian="標楷體" style:font-weight-complex="bold" style:font-size-complex="12pt"/>
    </style:style>
    <style:style style:name="T58" style:parent-style-name="預設段落字型" style:family="text">
      <style:text-properties style:font-name-asian="標楷體" style:font-weight-complex="bold" style:font-size-complex="12pt"/>
    </style:style>
    <style:style style:name="T59" style:parent-style-name="預設段落字型" style:family="text">
      <style:text-properties style:font-name-asian="標楷體" style:font-weight-complex="bold" style:font-size-complex="12pt" style:language-asian="zh" style:country-asian="HK"/>
    </style:style>
    <style:style style:name="T60" style:parent-style-name="預設段落字型" style:family="text">
      <style:text-properties style:font-name-asian="標楷體" style:font-weight-complex="bold" style:font-size-complex="12pt"/>
    </style:style>
    <style:style style:name="T61" style:parent-style-name="預設段落字型" style:family="text">
      <style:text-properties style:font-name-asian="標楷體" style:font-weight-complex="bold" style:font-size-complex="12pt"/>
    </style:style>
    <style:style style:name="P62" style:parent-style-name="內文" style:family="paragraph">
      <style:paragraph-properties style:line-height-at-least="0.1666in" fo:margin-left="0.7215in" fo:margin-right="0.3916in" fo:text-indent="-0.3333in">
        <style:tab-stops/>
      </style:paragraph-properties>
    </style:style>
    <style:style style:name="T63" style:parent-style-name="預設段落字型" style:family="text">
      <style:text-properties style:font-name-asian="標楷體" style:font-weight-complex="bold" style:font-size-complex="12pt"/>
    </style:style>
    <style:style style:name="T64" style:parent-style-name="預設段落字型" style:family="text">
      <style:text-properties style:font-name-asian="標楷體" style:font-weight-complex="bold" style:font-size-complex="12pt"/>
    </style:style>
    <style:style style:name="T65" style:parent-style-name="預設段落字型" style:family="text">
      <style:text-properties style:font-name-asian="標楷體" style:font-weight-complex="bold" style:font-size-complex="12pt"/>
    </style:style>
    <style:style style:name="T66" style:parent-style-name="預設段落字型" style:family="text">
      <style:text-properties style:font-name-asian="標楷體" style:font-weight-complex="bold" style:font-size-complex="12pt"/>
    </style:style>
    <style:style style:name="P67" style:parent-style-name="內文" style:family="paragraph">
      <style:paragraph-properties style:line-height-at-least="0.1666in" fo:margin-left="0.25in" fo:text-indent="0.1388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68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TableColumn71" style:family="table-column">
      <style:table-column-properties style:column-width="0.4173in"/>
    </style:style>
    <style:style style:name="TableColumn72" style:family="table-column">
      <style:table-column-properties style:column-width="2.3902in"/>
    </style:style>
    <style:style style:name="TableColumn73" style:family="table-column">
      <style:table-column-properties style:column-width="1.2798in"/>
    </style:style>
    <style:style style:name="TableColumn74" style:family="table-column">
      <style:table-column-properties style:column-width="1.4763in"/>
    </style:style>
    <style:style style:name="TableColumn75" style:family="table-column">
      <style:table-column-properties style:column-width="1.7715in"/>
    </style:style>
    <style:style style:name="Table70" style:family="table">
      <style:table-properties style:width="7.3354in" fo:margin-left="0.1652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666in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1666in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P96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P97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P98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P99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08" style:parent-style-name="內文" style:family="paragraph">
      <style:paragraph-properties fo:text-align="center" style:line-height-at-least="0.1666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15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style:line-height-at-least="0.1666in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1666in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P126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P127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P128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40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42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43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1666in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P150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P151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P152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P153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60" style:parent-style-name="內文" style:family="paragraph">
      <style:paragraph-properties fo:text-align="center" style:line-height-at-least="0.1666in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66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67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68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69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70" style:parent-style-name="內文" style:family="paragraph">
      <style:paragraph-properties style:line-height-at-least="0.1666in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1666in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P178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P179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P180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P181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P182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8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8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8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89" style:parent-style-name="內文" style:family="paragraph">
      <style:paragraph-properties fo:text-align="center" style:line-height-at-least="0.1666in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196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198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201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202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203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204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205" style:parent-style-name="內文" style:family="paragraph">
      <style:paragraph-properties style:line-height-at-least="0.1666in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P207" style:parent-style-name="內文" style:master-page-name="MP1" style:family="paragraph">
      <style:paragraph-properties fo:break-before="page" style:line-height-at-least="0.1666in" style:page-number="1"/>
      <style:text-properties style:font-name="標楷體" style:font-name-asian="標楷體" fo:font-weight="bold" style:font-weight-asian="bold" style:font-weight-complex="bold"/>
    </style:style>
    <style:style style:name="P208" style:parent-style-name="內文" style:family="paragraph">
      <style:paragraph-properties style:line-height-at-least="0.1666in" fo:text-indent="4.5833in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P210" style:parent-style-name="內文" style:family="paragraph">
      <style:paragraph-properties style:line-height-at-least="0.25in" fo:text-indent="0.1527in"/>
      <style:text-properties style:font-name="標楷體" style:font-name-asian="標楷體" fo:font-size="11pt" style:font-size-asian="11pt"/>
    </style:style>
    <style:style style:name="P211" style:parent-style-name="內文" style:family="paragraph">
      <style:paragraph-properties style:line-height-at-least="0.25in" fo:text-indent="0.1527in"/>
      <style:text-properties style:font-name="標楷體" style:font-name-asian="標楷體" fo:font-size="11pt" style:font-size-asian="11pt"/>
    </style:style>
    <style:style style:name="P212" style:parent-style-name="內文" style:family="paragraph">
      <style:paragraph-properties fo:margin-top="0.0833in" style:line-height-at-least="0.25in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line-height-at-least="0.1666in"/>
      <style:text-properties style:font-name="標楷體" style:font-name-asian="標楷體"/>
    </style:style>
    <style:style style:name="P219" style:parent-style-name="內文" style:family="paragraph">
      <style:paragraph-properties style:line-height-at-least="0.1666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3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224" style:parent-style-name="內文" style:family="paragraph">
      <style:paragraph-properties style:line-height-at-least="0.1666in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P227" style:parent-style-name="內文" style:family="paragraph">
      <style:paragraph-properties style:line-height-at-least="0.1666in" fo:text-indent="4.5833in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P229" style:parent-style-name="內文" style:list-style-name="LFO9" style:family="paragraph">
      <style:paragraph-properties style:line-height-at-least="0.25in" fo:margin-left="0.2909in" fo:text-indent="-0.1256in">
        <style:tab-stops>
          <style:tab-stop style:type="left" style:position="0.0006in"/>
        </style:tab-stops>
      </style:paragraph-properties>
      <style:text-properties style:font-name="標楷體" style:font-name-asian="標楷體" fo:font-size="11pt" style:font-size-asian="11pt"/>
    </style:style>
    <style:style style:name="P230" style:parent-style-name="內文" style:list-style-name="LFO9" style:family="paragraph">
      <style:paragraph-properties style:line-height-at-least="0.25in" fo:margin-left="0.2909in" fo:text-indent="-0.1256in">
        <style:tab-stops>
          <style:tab-stop style:type="left" style:position="0.0006in"/>
        </style:tab-stops>
      </style:paragraph-properties>
      <style:text-properties style:font-name="標楷體" style:font-name-asian="標楷體" fo:font-size="11pt" style:font-size-asian="11pt"/>
    </style:style>
    <style:style style:name="P231" style:parent-style-name="內文" style:list-style-name="LFO9" style:family="paragraph">
      <style:paragraph-properties style:line-height-at-least="0.25in" fo:margin-left="0.2909in" fo:text-indent="-0.1256in">
        <style:tab-stops>
          <style:tab-stop style:type="left" style:position="0.0006in"/>
        </style:tab-stops>
      </style:paragraph-properties>
      <style:text-properties style:font-name="標楷體" style:font-name-asian="標楷體" fo:font-size="11pt" style:font-size-asian="11pt"/>
    </style:style>
    <style:style style:name="P232" style:parent-style-name="內文" style:list-style-name="LFO9" style:family="paragraph">
      <style:paragraph-properties style:line-height-at-least="0.25in" fo:margin-left="0.2909in" fo:text-indent="-0.1256in">
        <style:tab-stops>
          <style:tab-stop style:type="left" style:position="0.0006in"/>
        </style:tab-stops>
      </style:paragraph-properties>
      <style:text-properties style:font-name="標楷體" style:font-name-asian="標楷體" fo:font-size="11pt" style:font-size-asian="11pt"/>
    </style:style>
    <style:style style:name="P233" style:parent-style-name="內文" style:list-style-name="LFO9" style:family="paragraph">
      <style:paragraph-properties style:line-height-at-least="0.25in" fo:margin-left="0.2909in" fo:text-indent="-0.1256in">
        <style:tab-stops>
          <style:tab-stop style:type="left" style:position="0.0006in"/>
        </style:tab-stops>
      </style:paragraph-properties>
      <style:text-properties style:font-name="標楷體" style:font-name-asian="標楷體" fo:font-size="11pt" style:font-size-asian="11pt"/>
    </style:style>
    <style:style style:name="P234" style:parent-style-name="內文" style:list-style-name="LFO9" style:family="paragraph">
      <style:paragraph-properties style:line-height-at-least="0.25in" fo:margin-left="0.2909in" fo:text-indent="-0.1256in">
        <style:tab-stops>
          <style:tab-stop style:type="left" style:position="0.0006in"/>
        </style:tab-stops>
      </style:paragraph-properties>
      <style:text-properties style:font-name="標楷體" style:font-name-asian="標楷體" fo:font-size="11pt" style:font-size-asian="11pt"/>
    </style:style>
    <style:style style:name="P235" style:parent-style-name="內文" style:list-style-name="LFO9" style:family="paragraph">
      <style:paragraph-properties style:line-height-at-least="0.25in" fo:margin-left="0.2909in" fo:text-indent="-0.1256in">
        <style:tab-stops>
          <style:tab-stop style:type="left" style:position="0.0006in"/>
        </style:tab-stops>
      </style:paragraph-properties>
      <style:text-properties style:font-name="標楷體" style:font-name-asian="標楷體" fo:font-size="11pt" style:font-size-asian="11pt"/>
    </style:style>
    <style:style style:name="P236" style:parent-style-name="內文" style:family="paragraph">
      <style:paragraph-properties fo:margin-top="0.0833in" style:line-height-at-least="0.25in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style:line-height-at-least="0.1666in"/>
      <style:text-properties style:font-name="標楷體" style:font-name-asian="標楷體"/>
    </style:style>
    <style:style style:name="P244" style:parent-style-name="內文" style:family="paragraph">
      <style:paragraph-properties style:line-height-at-least="0.1666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248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249" style:parent-style-name="內文" style:family="paragraph">
      <style:paragraph-properties style:line-height-at-least="0.1666in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P254" style:parent-style-name="內文" style:family="paragraph">
      <style:paragraph-properties style:line-height-at-least="0.25in" fo:margin-left="0.1965in">
        <style:tab-stops/>
      </style:paragraph-properties>
      <style:text-properties style:font-name="標楷體" style:font-name-asian="標楷體" fo:font-size="11pt" style:font-size-asian="11pt"/>
    </style:style>
    <style:style style:name="P255" style:parent-style-name="內文" style:family="paragraph">
      <style:paragraph-properties style:line-height-at-least="0.25in" fo:margin-left="0.1965in">
        <style:tab-stops/>
      </style:paragraph-properties>
      <style:text-properties style:font-name="標楷體" style:font-name-asian="標楷體" fo:font-size="11pt" style:font-size-asian="11pt"/>
    </style:style>
    <style:style style:name="P256" style:parent-style-name="內文" style:family="paragraph">
      <style:paragraph-properties style:line-height-at-least="0.25in" fo:margin-left="0.1965in">
        <style:tab-stops/>
      </style:paragraph-properties>
      <style:text-properties style:font-name="標楷體" style:font-name-asian="標楷體" fo:font-size="11pt" style:font-size-asian="11pt"/>
    </style:style>
    <style:style style:name="P257" style:parent-style-name="內文" style:family="paragraph">
      <style:paragraph-properties style:line-height-at-least="0.25in" fo:margin-left="0.1965in">
        <style:tab-stops/>
      </style:paragraph-properties>
      <style:text-properties style:font-name="標楷體" style:font-name-asian="標楷體" fo:font-size="11pt" style:font-size-asian="11pt"/>
    </style:style>
    <style:style style:name="P25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P259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P26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P261" style:parent-style-name="內文" style:family="paragraph">
      <style:paragraph-properties style:line-height-at-least="0.1666in"/>
      <style:text-properties style:font-name="標楷體" style:font-name-asian="標楷體"/>
    </style:style>
    <style:style style:name="P262" style:parent-style-name="內文" style:family="paragraph">
      <style:paragraph-properties style:line-height-at-least="0.1666in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64" style:parent-style-name="內文" style:family="paragraph">
      <style:paragraph-properties style:line-height-at-least="0.1666in"/>
      <style:text-properties style:font-name="標楷體" style:font-name-asian="標楷體"/>
    </style:style>
    <style:style style:name="P265" style:parent-style-name="內文" style:family="paragraph">
      <style:paragraph-properties style:line-height-at-least="0.1666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P271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P272" style:parent-style-name="內文" style:family="paragraph">
      <style:paragraph-properties fo:text-align="justify" fo:line-height="0.3472in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text-align="justify" fo:margin-top="0.0833in" fo:line-height="0.3472in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text-align="justify" fo:margin-top="0.0833in" fo:line-height="0.3472in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break-before="page" fo:text-align="center"/>
    </style:style>
    <style:style style:name="T282" style:parent-style-name="預設段落字型" style:family="text">
      <style:text-properties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4" style:parent-style-name="預設段落字型" style:family="text">
      <style:text-properties style:font-name-asian="標楷體" fo:font-size="16pt" style:font-size-asian="16pt" style:font-size-complex="16pt"/>
    </style:style>
    <style:style style:name="P28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8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olumn288" style:family="table-column">
      <style:table-column-properties style:column-width="3.0486in"/>
    </style:style>
    <style:style style:name="TableColumn289" style:family="table-column">
      <style:table-column-properties style:column-width="0.4916in"/>
    </style:style>
    <style:style style:name="TableColumn290" style:family="table-column">
      <style:table-column-properties style:column-width="2.7972in"/>
    </style:style>
    <style:style style:name="Table287" style:family="table">
      <style:table-properties style:width="6.3375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-asian="標楷體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150%" fo:margin-left="0.3333in" fo:text-indent="-0.3333in">
        <style:tab-stops/>
      </style:paragraph-properties>
      <style:text-properties style:font-name-asian="標楷體"/>
    </style:style>
    <style:style style:name="P301" style:parent-style-name="內文" style:family="paragraph">
      <style:paragraph-properties style:snap-to-layout-grid="false" fo:text-align="justify" fo:line-height="150%" fo:margin-left="0.2305in" fo:margin-right="0.1055in" fo:text-indent="-0.1055in">
        <style:tab-stops/>
      </style:paragraph-properties>
      <style:text-properties style:font-name-asian="標楷體"/>
    </style:style>
    <style:style style:name="P302" style:parent-style-name="內文" style:family="paragraph">
      <style:paragraph-properties style:snap-to-layout-grid="false" fo:text-align="justify" fo:line-height="150%" fo:margin-left="0.2305in" fo:margin-right="0.1055in" fo:text-indent="-0.1055in">
        <style:tab-stops/>
      </style:paragraph-properties>
      <style:text-properties style:font-name-asian="標楷體"/>
    </style:style>
    <style:style style:name="P303" style:parent-style-name="內文" style:family="paragraph">
      <style:paragraph-properties style:snap-to-layout-grid="false" fo:text-align="justify" fo:line-height="150%" fo:margin-left="0.2305in" fo:margin-right="0.1055in" fo:text-indent="-0.1055in">
        <style:tab-stops/>
      </style:paragraph-properties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本文縮排" style:family="paragraph">
      <style:paragraph-properties style:snap-to-layout-grid="false" fo:line-height="150%" fo:margin-left="0in">
        <style:tab-stops/>
      </style:paragraph-properties>
      <style:text-properties style:font-name-asian="標楷體" fo:language="en" fo:country="US" style:language-asian="zh" style:country-asian="TW"/>
    </style:style>
    <style:style style:name="P311" style:parent-style-name="內文" style:family="paragraph">
      <style:paragraph-properties style:snap-to-layout-grid="false" fo:text-align="justify" fo:line-height="150%" fo:margin-left="0.1055in">
        <style:tab-stops/>
      </style:paragraph-properties>
      <style:text-properties style:font-name-asian="標楷體"/>
    </style:style>
    <style:style style:name="P312" style:parent-style-name="內文" style:family="paragraph">
      <style:paragraph-properties style:snap-to-layout-grid="false" fo:text-align="justify" fo:line-height="150%" fo:margin-left="0.1055in">
        <style:tab-stops/>
      </style:paragraph-properties>
      <style:text-properties style:font-name-asian="標楷體"/>
    </style:style>
    <style:style style:name="P313" style:parent-style-name="內文" style:family="paragraph">
      <style:paragraph-properties style:snap-to-layout-grid="false" fo:text-align="justify" fo:line-height="150%" fo:margin-left="0.1055in">
        <style:tab-stops/>
      </style:paragraph-properties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321" style:parent-style-name="內文" style:family="paragraph">
      <style:paragraph-properties style:snap-to-layout-grid="false" fo:text-align="justify" fo:line-height="150%" fo:margin-left="0.1055in">
        <style:tab-stops/>
      </style:paragraph-properties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150%" fo:margin-left="0.3034in" fo:text-indent="-0.1979in">
        <style:tab-stops/>
      </style:paragraph-properties>
      <style:text-properties style:font-name-asian="標楷體"/>
    </style:style>
    <style:style style:name="P329" style:parent-style-name="內文" style:family="paragraph">
      <style:paragraph-properties style:snap-to-layout-grid="false" fo:text-align="justify" fo:line-height="150%" fo:margin-left="0.3034in" fo:text-indent="-0.1979in">
        <style:tab-stops/>
      </style:paragraph-properties>
      <style:text-properties style:font-name-asian="標楷體"/>
    </style:style>
    <style:style style:name="P330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331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332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333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334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39" style:parent-style-name="內文" style:family="paragraph">
      <style:paragraph-properties fo:text-align="end" fo:margin-top="0.1666in" fo:line-height="0.3472in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佛光</text:span><text:span text:style-name="T3">大學社會</text:span><text:span text:style-name="T4">學暨社會工作學系</text:span><text:span text:style-name="T5">「</text:span><text:span text:style-name="T6">社會</text:span><text:span text:style-name="T7">工作實習</text:span><text:span text:style-name="T8">」</text:span><text:span text:style-name="T9">評分表</text:span></text:p>
      <text:p text:style-name="P10"><text:span text:style-name="T11"><text:s text:c="2"/>實習學生姓名：</text:span><text:span text:style-name="T12"><text:s text:c="11"/></text:span><text:span text:style-name="T13"><text:s text:c="8"/></text:span><text:span text:style-name="T14"><text:s/></text:span><text:span text:style-name="T15">實習機</text:span><text:span text:style-name="T16">構名稱：</text:span><text:span text:style-name="T17"><text:s text:c="25"/></text:span><text:span text:style-name="T18"><text:s text:c="2"/></text:span></text:p>
      <text:p text:style-name="P19"><text:span text:style-name="T20">機構督導：</text:span><text:span text:style-name="T21"><text:s text:c="23"/></text:span><text:span text:style-name="T22"><text:s/></text:span><text:span text:style-name="T23">學</text:span><text:span text:style-name="T24">校督導老師：</text:span><text:span text:style-name="T25"><text:s/></text:span><text:span text:style-name="T26"><text:s text:c="9"/></text:span><text:span text:style-name="T27"><text:s text:c="12"/></text:span><text:span text:style-name="T28"><text:s text:c="3"/></text:span></text:p>
      <text:p text:style-name="P29"><text:span text:style-name="T30"><text:s text:c="2"/>實習期間： <text:s text:c="4"/>年 <text:s text:c="3"/>月 <text:s text:c="3"/>日 <text:s text:c="3"/>至 <text:s text:c="4"/>年 <text:s text:c="3"/>月 <text:s text:c="3"/>日 <text:s text:c="3"/>共</text:span><text:span text:style-name="T31"><text:s text:c="7"/></text:span><text:span text:style-name="T32">小時</text:span></text:p>
      <text:p text:style-name="P33"><text:span text:style-name="T34"><draw:custom-shape svg:x="0.21042in" svg:y="0.21875in" svg:width="7.0625in" svg:height="2.075in" draw:z-index="251657728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5"><text:s text:c="5"/></text:span></text:p>
      <text:p text:style-name="P36"><text:span text:style-name="T37">填表注意事項：</text:span></text:p>
      <text:list text:style-name="LFO11" text:continue-numbering="true">
        <text:list-item>
          <text:p text:style-name="P38"><text:span text:style-name="T39"><text:s text:c="2"/>1.</text:span><text:span text:style-name="T40">本表只供機構督導作為評鑑實習生實習成績之用</text:span><text:span text:style-name="T41">，並請</text:span><text:span text:style-name="T42">針對實習生有參與的部分填寫即可</text:span><text:span text:style-name="T43">。</text:span></text:p>
        </text:list-item>
        <text:list-item>
          <text:p text:style-name="P44"><text:span text:style-name="T45"><text:s text:c="2"/>2.</text:span><text:span text:style-name="T46">若機構有不同之評分表，請一併與此表寄至系上。</text:span></text:p>
        </text:list-item>
      </text:list>
      <text:p text:style-name="P47"><text:span text:style-name="T48">3.</text:span><text:span text:style-name="T49">若對本評分表有任何問題，請詢問學校督導老師。</text:span></text:p>
      <text:p text:style-name="P50"><text:span text:style-name="T51">4.</text:span><text:span text:style-name="T52">請於學生實習完一週內寄到「</text:span><text:span text:style-name="T53">262-47</text:span><text:span text:style-name="T54">宜蘭縣礁溪鄉林美村林尾路</text:span><text:span text:style-name="T55">160</text:span><text:span text:style-name="T56">號</text:span><text:span text:style-name="T57"><text:s/></text:span><text:span text:style-name="T58">佛光大學社會</text:span><text:span text:style-name="T59">學暨社會工作學</text:span><text:span text:style-name="T60">系</text:span><text:span text:style-name="T61">」</text:span></text:p>
      <text:p text:style-name="P62"><text:span text:style-name="T63">5.</text:span><text:span text:style-name="T64">本表係參照</text:span><text:span text:style-name="T65">專門職業及技術人員高等考試社會工作師考試社會工作（福利）實習或實地工作認定標準</text:span><text:span text:style-name="T66">所訂</text:span></text:p>
      <text:p text:style-name="P67"/>
      <text:p text:style-name="P68">壹、實習活動與表現說明</text:p>
      <text:p text:style-name="P69">一、專業知能：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實習項目</text:span></text:p>
          </table:table-cell>
          <table:table-cell table:style-name="TableCell80">
            <text:p text:style-name="P81"><text:span text:style-name="T82">學習內容</text:span></text:p>
          </table:table-cell>
          <table:table-cell table:style-name="TableCell83">
            <text:p text:style-name="P84">實習期間是否有進行此項實習</text:p>
          </table:table-cell>
          <table:table-cell table:style-name="TableCell85">
            <text:p text:style-name="P86">簡要說明實習內容</text:p>
          </table:table-cell>
          <table:table-cell table:style-name="TableCell87">
            <text:p text:style-name="P88">學生表現：</text:p>
            <text:p text:style-name="P89">優等 中上 <text:s/>中等 中下</text:p>
          </table:table-cell>
        </table:table-row>
        <table:table-row table:style-name="TableRow90">
          <table:table-cell table:style-name="TableCell91">
            <text:p text:style-name="P92"><text:span text:style-name="T93">個案工作</text:span></text:p>
          </table:table-cell>
          <table:table-cell table:style-name="TableCell94">
            <text:list text:style-name="LFO14" text:continue-numbering="true">
              <text:list-item>
                <text:p text:style-name="P95">建立關係技巧、訪視技巧與會談技巧演練</text:p>
              </text:list-item>
              <text:list-item>
                <text:p text:style-name="P96">社會暨心理評估與處置</text:p>
              </text:list-item>
              <text:list-item>
                <text:p text:style-name="P97">紀錄撰寫</text:p>
              </text:list-item>
              <text:list-item>
                <text:p text:style-name="P98">個案管理及資源運用</text:p>
              </text:list-item>
              <text:list-item>
                <text:p text:style-name="P99"><text:span text:style-name="T100">社工倫理學習</text:span></text:p>
              </text:list-item>
            </text:list>
            <text:p text:style-name="P101"/>
          </table:table-cell>
          <table:table-cell table:style-name="TableCell102">
            <text:p text:style-name="P103">是 □<text:s/>否 □</text:p>
            <text:p text:style-name="P104"/>
            <text:p text:style-name="P105">是 □ 否 □</text:p>
            <text:p text:style-name="P106">是 □ 否 □</text:p>
            <text:p text:style-name="P107">是 □ 否 □</text:p>
            <text:p text:style-name="P108"><text:span text:style-name="T109">是 □ 否 □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□ <text:s text:c="2"/><text:s/>□ <text:s text:c="2"/><text:s text:c="2"/>□ <text:s text:c="3"/>□</text:p>
            <text:p text:style-name="P114"/>
            <text:p text:style-name="P115">□ <text:s text:c="3"/>□ <text:s text:c="4"/>□ <text:s text:c="3"/>□</text:p>
            <text:p text:style-name="P116">□ <text:s text:c="3"/>□ <text:s text:c="4"/>□ <text:s text:c="3"/>□</text:p>
            <text:p text:style-name="P117">□ <text:s text:c="3"/>□ <text:s text:c="4"/>□ <text:s text:c="3"/>□</text:p>
            <text:p text:style-name="P118"><text:span text:style-name="T119">□ <text:s text:c="3"/>□ <text:s text:c="4"/>□ <text:s text:c="3"/>□</text:span></text:p>
          </table:table-cell>
        </table:table-row>
        <table:table-row table:style-name="TableRow120">
          <table:table-cell table:style-name="TableCell121">
            <text:p text:style-name="P122"><text:span text:style-name="T123">團體工作</text:span></text:p>
          </table:table-cell>
          <table:table-cell table:style-name="TableCell124">
            <text:list text:style-name="LFO14" text:continue-numbering="true">
              <text:list-item>
                <text:p text:style-name="P125">團體工作規劃</text:p>
              </text:list-item>
              <text:list-item>
                <text:p text:style-name="P126">團體帶領</text:p>
              </text:list-item>
              <text:list-item>
                <text:p text:style-name="P127">團體評估及記錄</text:p>
              </text:list-item>
              <text:list-item>
                <text:p text:style-name="P128"><text:span text:style-name="T129">社工倫理學習</text:span></text:p>
              </text:list-item>
            </text:list>
          </table:table-cell>
          <table:table-cell table:style-name="TableCell130">
            <text:p text:style-name="P131">是 □<text:s/>否 □</text:p>
            <text:p text:style-name="P132">是 □ 否 □</text:p>
            <text:p text:style-name="P133">是 □ 否 □</text:p>
            <text:p text:style-name="P134">是 □ 否 □</text:p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□ <text:s text:c="2"/><text:s/>□ <text:s text:c="2"/><text:s text:c="2"/>□ <text:s text:c="3"/>□</text:p>
            <text:p text:style-name="P140">□ <text:s text:c="3"/>□ <text:s text:c="4"/>□ <text:s text:c="3"/>□</text:p>
            <text:p text:style-name="P141">□ <text:s text:c="3"/>□ <text:s text:c="4"/>□ <text:s text:c="3"/>□</text:p>
            <text:p text:style-name="P142">□ <text:s text:c="3"/>□ <text:s text:c="4"/>□ <text:s text:c="3"/>□</text:p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社區工作</text:span></text:p>
          </table:table-cell>
          <table:table-cell table:style-name="TableCell148">
            <text:list text:style-name="LFO14" text:continue-numbering="true">
              <text:list-item>
                <text:p text:style-name="P149">社區分析—含人口、問題、需求、資源、社會指標等</text:p>
              </text:list-item>
              <text:list-item>
                <text:p text:style-name="P150">社區方案設計、執行與評估</text:p>
              </text:list-item>
              <text:list-item>
                <text:p text:style-name="P151">社區資源開發與運用</text:p>
              </text:list-item>
              <text:list-item>
                <text:p text:style-name="P152">社區組織與社會行動</text:p>
              </text:list-item>
              <text:list-item>
                <text:p text:style-name="P153">社工倫理學習</text:p>
              </text:list-item>
            </text:list>
          </table:table-cell>
          <table:table-cell table:style-name="TableCell154">
            <text:p text:style-name="P155">是 □<text:s/>否 □</text:p>
            <text:p text:style-name="P156"/>
            <text:p text:style-name="P157">是 □ 否 □</text:p>
            <text:p text:style-name="P158">是 □ 否 □</text:p>
            <text:p text:style-name="P159">是 □ 否 □</text:p>
            <text:p text:style-name="P160"><text:span text:style-name="T161">是 □ 否 □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□ <text:s text:c="2"/><text:s/>□ <text:s text:c="2"/><text:s text:c="2"/>□ <text:s text:c="3"/>□</text:p>
            <text:p text:style-name="P166"/>
            <text:p text:style-name="P167">□ <text:s text:c="3"/>□ <text:s text:c="4"/>□ <text:s text:c="3"/>□</text:p>
            <text:p text:style-name="P168">□ <text:s text:c="3"/>□ <text:s text:c="4"/>□ <text:s text:c="3"/>□</text:p>
            <text:p text:style-name="P169">□ <text:s text:c="3"/>□ <text:s text:c="4"/>□ <text:s text:c="3"/>□</text:p>
            <text:p text:style-name="P170"><text:span text:style-name="T171">□ <text:s text:c="3"/>□ <text:s text:c="4"/>□ <text:s text:c="3"/>□</text:span></text:p>
          </table:table-cell>
        </table:table-row>
        <table:table-row table:style-name="TableRow172">
          <table:table-cell table:style-name="TableCell173">
            <text:p text:style-name="P174"><text:span text:style-name="T175">行政管理</text:span></text:p>
          </table:table-cell>
          <table:table-cell table:style-name="TableCell176">
            <text:list text:style-name="LFO14" text:continue-numbering="true">
              <text:list-item>
                <text:p text:style-name="P177">社會工作研究</text:p>
              </text:list-item>
              <text:list-item>
                <text:p text:style-name="P178">方案設計與評估</text:p>
              </text:list-item>
              <text:list-item>
                <text:p text:style-name="P179">資源開發與運用</text:p>
              </text:list-item>
              <text:list-item>
                <text:p text:style-name="P180">督導、訓練與評鑑</text:p>
              </text:list-item>
              <text:list-item>
                <text:p text:style-name="P181">社會政策與立法倡導</text:p>
              </text:list-item>
              <text:list-item>
                <text:p text:style-name="P182">社工倫理學習</text:p>
              </text:list-item>
            </text:list>
          </table:table-cell>
          <table:table-cell table:style-name="TableCell183">
            <text:p text:style-name="P184">是 □<text:s/>否 □</text:p>
            <text:p text:style-name="P185">是 □ 否 □</text:p>
            <text:p text:style-name="P186">是 □ 否 □</text:p>
            <text:p text:style-name="P187">是 □ 否 □</text:p>
            <text:p text:style-name="P188">是 □ 否 □</text:p>
            <text:p text:style-name="P189"><text:span text:style-name="T190">是 □ 否 □</text:span></text:p>
          </table:table-cell>
          <table:table-cell table:style-name="TableCell191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  <table:table-cell table:style-name="TableCell199">
            <text:p text:style-name="P200">□ <text:s text:c="2"/><text:s/>□ <text:s text:c="2"/><text:s text:c="2"/>□ <text:s text:c="3"/>□</text:p>
            <text:p text:style-name="P201">□ <text:s text:c="3"/>□ <text:s text:c="4"/>□ <text:s text:c="3"/>□</text:p>
            <text:p text:style-name="P202">□ <text:s text:c="3"/>□ <text:s text:c="4"/>□ <text:s text:c="3"/>□</text:p>
            <text:p text:style-name="P203">□ <text:s text:c="3"/>□ <text:s text:c="4"/>□ <text:s text:c="3"/>□</text:p>
            <text:p text:style-name="P204">□ <text:s text:c="3"/>□ <text:s text:c="4"/>□ <text:s text:c="3"/>□</text:p>
            <text:p text:style-name="P205"><text:span text:style-name="T206">□ <text:s text:c="3"/>□ <text:s text:c="4"/>□ <text:s text:c="3"/>□</text:span></text:p>
          </table:table-cell>
        </table:table-row>
      </table:table>
      <text:soft-page-break/>
      <text:p text:style-name="P207">二、專業技巧的表現</text:p>
      <text:p text:style-name="P208"><text:span text:style-name="T209">優等 <text:s/>中上 <text:s/>中等 <text:s/>中下</text:span></text:p>
      <text:p text:style-name="P210">1.實習學生社工專業知識的瞭解與執行的表現 <text:s text:c="19"/>□ <text:s text:c="3"/>□ <text:s text:c="2"/>□ <text:s text:c="3"/>□</text:p>
      <text:p text:style-name="P211">2.實習學生社工專業素養的表現（如責任感、保密性的表現） <text:s text:c="5"/>□ <text:s text:c="3"/>□ <text:s text:c="2"/>□ <text:s text:c="3"/>□</text:p>
      <text:p text:style-name="P212"><text:span text:style-name="T213"><text:s text:c="2"/>3.</text:span><text:span text:style-name="T214">其他</text:span><text:span text:style-name="T215">：</text:span><text:span text:style-name="T216"><text:s text:c="32"/></text:span><text:span text:style-name="T217"><text:s text:c="39"/></text:span></text:p>
      <text:p text:style-name="P218"/>
      <text:p text:style-name="P219"><text:span text:style-name="T220"><text:s text:c="4"/></text:span><text:span text:style-name="T221"><text:s text:c="70"/></text:span></text:p>
      <text:p text:style-name="P222"/>
      <text:p text:style-name="P223"/>
      <text:p text:style-name="P224"><text:span text:style-name="T225">三、</text:span><text:span text:style-name="T226">實習期間參與狀況、團隊投入的表現：</text:span></text:p>
      <text:p text:style-name="P227"><text:span text:style-name="T228">優等 <text:s/>中上 <text:s/>中等 <text:s/>中下</text:span></text:p>
      <text:list text:style-name="LFO9" text:continue-numbering="true">
        <text:list-item>
          <text:p text:style-name="P229">實習學生與機構督導配合的表現 <text:s text:c="29"/>□ <text:s text:c="3"/>□ <text:s text:c="2"/>□ <text:s text:c="3"/>□</text:p>
        </text:list-item>
        <text:list-item>
          <text:p text:style-name="P230">實習學生與機構團隊配合的表現 <text:s text:c="29"/>□ <text:s text:c="3"/>□ <text:s text:c="2"/>□ <text:s text:c="3"/>□</text:p>
        </text:list-item>
        <text:list-item>
          <text:p text:style-name="P231">實習學生與其他實習生的合作、協調、配合的表現 <text:s text:c="13"/>□ <text:s text:c="3"/>□ <text:s text:c="2"/>□ <text:s text:c="3"/>□</text:p>
        </text:list-item>
        <text:list-item>
          <text:p text:style-name="P232">實習學生與其他單位配合的表現 <text:s text:c="29"/>□ <text:s text:c="3"/>□ <text:s text:c="2"/>□ <text:s text:c="3"/>□</text:p>
        </text:list-item>
        <text:list-item>
          <text:p text:style-name="P233">實習學生的社工精神與熱忱的表現 <text:s text:c="27"/>□ <text:s text:c="3"/>□ <text:s text:c="2"/>□ <text:s text:c="3"/>□</text:p>
        </text:list-item>
        <text:list-item>
          <text:p text:style-name="P234">實習學生學習態度的表現 <text:s text:c="35"/>□ <text:s text:c="3"/>□ <text:s text:c="2"/>□ <text:s text:c="3"/>□</text:p>
        </text:list-item>
        <text:list-item>
          <text:p text:style-name="P235">實習學生出席狀況的表現 <text:s text:c="35"/>□ <text:s text:c="3"/>□ <text:s text:c="2"/>□ <text:s text:c="3"/>□</text:p>
        </text:list-item>
      </text:list>
      <text:p text:style-name="P236"><text:span text:style-name="T237"><text:s text:c="2"/></text:span><text:span text:style-name="T238">8</text:span><text:span text:style-name="T239">.</text:span><text:span text:style-name="T240">其他</text:span><text:span text:style-name="T241">：</text:span><text:span text:style-name="T242"><text:s text:c="71"/></text:span></text:p>
      <text:p text:style-name="P243"/>
      <text:p text:style-name="P244"><text:span text:style-name="T245"><text:s text:c="4"/></text:span><text:span text:style-name="T246"><text:s text:c="70"/></text:span></text:p>
      <text:p text:style-name="P247"/>
      <text:p text:style-name="P248"/>
      <text:p text:style-name="P249"><text:span text:style-name="T250">四</text:span><text:span text:style-name="T251">、根據您的觀察，實習</text:span><text:span text:style-name="T252">學</text:span><text:span text:style-name="T253">生在下列項目中有無進步？（以下1-4項）</text:span></text:p>
      <text:p text:style-name="P254">1.自我認識？ <text:s/><text:s text:c="8"/><text:s/>□ 有 □ 無</text:p>
      <text:p text:style-name="P255">2.對社工專業的認識？ <text:s text:c="2"/>□ 有 □ 無</text:p>
      <text:p text:style-name="P256">3.自我成熟度？<text:s/><text:s text:c="8"/>□ 有 □ 無</text:p>
      <text:p text:style-name="P257">4.對案主的了解與接納？ □ 有 □ 無</text:p>
      <text:p text:style-name="P258"/>
      <text:p text:style-name="P259"/>
      <text:p text:style-name="P260">五、對實習學生之建議（請寫在機構督導版評分表）</text:p>
      <text:p text:style-name="P261"/>
      <text:p text:style-name="P262"><text:span text:style-name="T263">六、對學校的建議</text:span></text:p>
      <text:p text:style-name="P264"/>
      <text:p text:style-name="P265"><text:span text:style-name="T266"><text:s text:c="4"/></text:span><text:span text:style-name="T267"><text:s text:c="55"/></text:span><text:span text:style-name="T268"><text:s text:c="12"/></text:span><text:span text:style-name="T269"><text:s text:c="2"/></text:span></text:p>
      <text:p text:style-name="P270"/>
      <text:p text:style-name="P271">七、其他寶貴意見及補充說明</text:p>
      <text:p text:style-name="P272"><text:span text:style-name="T273"><text:s text:c="4"/></text:span><text:span text:style-name="T274"><text:s text:c="69"/></text:span></text:p>
      <text:p text:style-name="P275"><text:span text:style-name="T276"><text:s text:c="4"/></text:span><text:span text:style-name="T277"><text:s text:c="69"/></text:span></text:p>
      <text:p text:style-name="P278"><text:span text:style-name="T279"><text:s text:c="4"/></text:span><text:span text:style-name="T280"><text:s text:c="69"/></text:span></text:p>
      <text:soft-page-break/>
      <text:p text:style-name="P281"><text:span text:style-name="T282">佛光大學社會學</text:span><text:span text:style-name="T283">暨社會工作學</text:span><text:span text:style-name="T284">系社會工作實習成績評分表</text:span></text:p>
      <text:p text:style-name="P285">（機構督導版）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考核項目暨內容</text:p>
          </table:table-cell>
          <table:table-cell table:style-name="TableCell294">
            <text:p text:style-name="P295">分數</text:p>
          </table:table-cell>
          <table:table-cell table:style-name="TableCell296">
            <text:p text:style-name="P297">建議事項或評語</text:p>
          </table:table-cell>
        </table:table-row>
        <table:table-row table:style-name="TableRow298">
          <table:table-cell table:style-name="TableCell299">
            <text:p text:style-name="P300">一、實習態度及專業精神（0～40分）</text:p>
            <text:p text:style-name="P301">1.出勤：不遲到早退，不隨意請假或無故缺席。</text:p>
            <text:p text:style-name="P302">2.學習及工作態度：主動積極、虛心求教、負責敬業。</text:p>
            <text:p text:style-name="P303">3.專業自我及成熟度：工作情緒平穩、客觀、具創造性、判斷力、組織力和敏感度、自我肯定、專業關係良好。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二、專業知識及技術的運用（0～30分）</text:p>
            <text:p text:style-name="P311">1.專業知識：對社會問題內涵的瞭解程度。</text:p>
            <text:p text:style-name="P312">2.執行能力：對機構交付的任務，能順利完成。</text:p>
            <text:p text:style-name="P313">3.社會資源：社會資源之認識與運用之能力。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三、實習期間的紀錄及報告（0～30分）</text:p>
            <text:p text:style-name="P321">1.機構要求之紀錄具組織與分析性，並能按時提出。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總分<text:s/>（以上三項加總）</text:p>
            <text:p text:style-name="P329">評分標準</text:p>
            <text:p text:style-name="P330">（1）90分以上：特優</text:p>
            <text:p text:style-name="P331">（2）86～90分：優</text:p>
            <text:p text:style-name="P332">（3）81～85分：中</text:p>
            <text:p text:style-name="P333">（4）70～80分：尚待改進</text:p>
            <text:p text:style-name="P334">（5）70分以下：不及格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><text:span text:style-name="T340">督導簽名：</text:span><text:span text:style-name="T341">________________</text:span><text:span text:style-name="T342">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Wingdings"/>
    </style:style>
    <style:style style:name="WW_CharLFO14LVL2" style:family="text">
      <style:text-properties style:font-name="標楷體" style:font-name-asian="標楷體" style:font-name-complex="Times New Roman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1666in" text:list-level-position-and-space-mode="label-alignment">
          <style:list-level-label-alignment text:label-followed-by="listtab" fo:margin-left="0.4895in" fo:text-indent="-0.1666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125in" text:min-label-width="0.125in" text:list-level-position-and-space-mode="label-alignment">
          <style:list-level-label-alignment text:label-followed-by="listtab" fo:margin-left="0.4375in" fo:text-indent="-0.125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page-layout style:name="PL1">
      <style:page-layout-properties fo:page-width="8.268in" fo:page-height="11.693in" style:print-orientation="portrait" fo:margin-top="0.5909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社會工作系暑期實習評分表</dc:title>
    <dc:subject/>
    <meta:initial-creator>****</meta:initial-creator>
    <dc:creator>Windows 使用者</dc:creator>
    <meta:creation-date>2020-10-22T02:54:00Z</meta:creation-date>
    <dc:date>2020-10-22T02:54:00Z</dc:date>
    <meta:print-date>2020-10-05T06:50:00Z</meta:print-date>
    <meta:template xlink:href="Normal" xlink:type="simple"/>
    <meta:editing-cycles>3</meta:editing-cycles>
    <meta:editing-duration>PT0S</meta:editing-duration>
    <meta:document-statistic meta:page-count="3" meta:paragraph-count="6" meta:word-count="455" meta:character-count="3045" meta:row-count="21" meta:non-whitespace-character-count="2596"/>
  </office:meta>
</office:document-meta>
</file>