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4375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2.25in"/>
    </style:style>
    <style:style style:name="TableColumn10" style:family="table-column">
      <style:table-column-properties style:column-width="1.1527in"/>
    </style:style>
    <style:style style:name="TableColumn11" style:family="table-column">
      <style:table-column-properties style:column-width="2.0305in"/>
    </style:style>
    <style:style style:name="Table6" style:family="table">
      <style:table-properties style:width="6.875in" fo:margin-left="-0.425in" table:align="left"/>
    </style:style>
    <style:style style:name="TableRow12" style:family="table-row">
      <style:table-row-properties style:min-row-height="0.4791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131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54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559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left="0.125in" fo:margin-right="-0.6069in" fo:text-indent="-0.5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佛光大學社會學</text:span><text:span text:style-name="T3">暨社會工作學</text:span><text:span text:style-name="T4">系</text:span></text:p>
      <text:p text:style-name="P5">社會工作實習個督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督導老師姓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督導確認</text:p>
            <text:p text:style-name="P19">紀錄簽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督導時間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督導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個<text:s/>督<text:s/>內<text:s/>容<text:s/>摘<text:s/>要</text:p>
          </table:table-cell>
          <table:covered-table-cell/>
          <table:covered-table-cell/>
          <table:covered-table-cell/>
          <table:covered-table-cell/>
        </table:table-row>
      </table:table>
      <text:p text:style-name="P39"><text:span text:style-name="T40">備註：請於個督結束後一週內填寫完此紀錄表格，並與實習督導老師確認紀錄內容後簽名。</text:span><text:span text:style-name="T41"><text:line-break/></text:span><text:span text:style-name="T42">請於每階段實習完成之後將所有個督記錄交給系助理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學系</dc:title>
    <dc:description/>
    <dc:subject/>
    <meta:initial-creator>蔡培元</meta:initial-creator>
    <dc:creator>Windows 使用者</dc:creator>
    <meta:creation-date>2020-10-22T03:29:00Z</meta:creation-date>
    <dc:date>2020-10-22T03:29:00Z</dc:date>
    <meta:print-date>2020-10-22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