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4375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2.152in"/>
    </style:style>
    <style:style style:name="Table6" style:family="table">
      <style:table-properties style:width="6.875in" fo:margin-left="-0.425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041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0069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6.5263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left="0.125in" fo:margin-right="-0.6069in" fo:text-indent="-0.5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佛光大學社會學</text:span><text:span text:style-name="T3">暨社會工作學</text:span><text:span text:style-name="T4">系</text:span></text:p>
      <text:p text:style-name="P5">社會工作實習團督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督導老師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督導確認</text:p>
            <text:p text:style-name="P19">紀錄簽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督導時間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督導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席實習生</text:p>
            <text:p text:style-name="P34">（請簽到）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請假實習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缺席實習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紀錄人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團<text:s/>督<text:s/>內<text:s/>容<text:s/>摘<text:s/>要</text:p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56">備註：請於團督結束後一週內填寫完此紀錄表格，並與實習督導老師確認紀錄內容後簽名。</text:span><text:span text:style-name="T57"><text:line-break/></text:span><text:span text:style-name="T58">請於每階段實習完成之後將所有團督記錄交給系助理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</dc:title>
    <dc:description/>
    <dc:subject/>
    <meta:initial-creator>蔡培元</meta:initial-creator>
    <dc:creator>Windows 使用者</dc:creator>
    <meta:creation-date>2020-10-22T03:42:00Z</meta:creation-date>
    <dc:date>2020-10-22T03:42:00Z</dc:date>
    <meta:print-date>2020-10-22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