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ListParagraph" style:list-style-name="LFO1" style:family="paragraph">
      <style:paragraph-properties fo:text-align="justify" fo:margin-left="0.6694in" fo:text-indent="-0.669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ListParagraph" style:list-style-name="LFO1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ListParagraph" style:list-style-name="LFO1" style:family="paragraph">
      <style:paragraph-properties fo:margin-left="0.6694in" fo:text-indent="-0.66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ListParagraph" style:list-style-name="LFO1" style:family="paragraph">
      <style:paragraph-properties fo:margin-left="0.6694in" fo:text-indent="-0.669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ListParagraph" style:list-style-name="LFO1" style:family="paragraph">
      <style:paragraph-properties fo:margin-left="0.6694in" fo:text-indent="-0.669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ListParagraph" style:list-style-name="LFO1" style:family="paragraph">
      <style:paragraph-properties fo:margin-left="0.6694in" fo:text-indent="-0.669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ListParagraph" style:list-style-name="LFO1" style:family="paragraph">
      <style:paragraph-properties fo:margin-left="0.6694in" fo:text-indent="-0.669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ListParagraph" style:list-style-name="LFO1" style:family="paragraph">
      <style:paragraph-properties fo:margin-left="0.6694in" fo:text-indent="-0.669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ListParagraph" style:list-style-name="LFO1" style:family="paragraph">
      <style:paragraph-properties fo:margin-left="0.6694in" fo:text-indent="-0.66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ListParagraph" style:list-style-name="LFO1" style:family="paragraph">
      <style:paragraph-properties fo:margin-left="0.6694in" fo:text-indent="-0.669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text-properties style:font-name="標楷體" style:font-name-asian="標楷體" style:font-name-complex="Times New Roman"/>
    </style:style>
    <style:style style:name="P87" style:parent-style-name="內文" style:family="paragraph">
      <style:text-properties style:font-name="標楷體" style:font-name-asian="標楷體" style:font-name-complex="Times New Roman"/>
    </style:style>
    <style:style style:name="P88" style:parent-style-name="內文" style:family="paragraph">
      <style:text-properties style:font-name="標楷體" style:font-name-asian="標楷體" style:font-name-complex="Times New Roman"/>
    </style:style>
    <style:style style:name="P89" style:parent-style-name="ListParagraph" style:family="paragraph">
      <style:paragraph-properties fo:margin-left="0.78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P95" style:parent-style-name="ListParagraph" style:family="paragraph">
      <style:paragraph-properties fo:margin-left="0.78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P98" style:parent-style-name="ListParagraph" style:family="paragraph">
      <style:paragraph-properties fo:margin-left="0.78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ListParagraph" style:family="paragraph">
      <style:paragraph-properties fo:margin-left="0.78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ListParagraph" style:family="paragraph">
      <style:paragraph-properties fo:margin-left="0.7875in">
        <style:tab-stops/>
      </style:paragraph-properties>
      <style:text-properties style:font-name="標楷體" style:font-name-asian="標楷體" style:font-name-complex="Times New Roman"/>
    </style:style>
    <style:style style:name="P104" style:parent-style-name="ListParagraph" style:family="paragraph">
      <style:paragraph-properties fo:margin-left="0.78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ListParagraph" style:family="paragraph">
      <style:paragraph-properties fo:margin-left="0.78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ListParagraph" style:family="paragraph">
      <style:paragraph-properties fo:margin-left="0.78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ListParagraph" style:family="paragraph">
      <style:paragraph-properties fo:margin-left="0.78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ListParagraph" style:family="paragraph">
      <style:paragraph-properties fo:margin-left="0.7875in">
        <style:tab-stops/>
      </style:paragraph-properties>
      <style:text-properties style:font-name="標楷體" style:font-name-asian="標楷體" style:font-name-complex="Times New Roman"/>
    </style:style>
    <style:style style:name="P125" style:parent-style-name="ListParagraph" style:family="paragraph">
      <style:paragraph-properties fo:margin-left="0.7875in">
        <style:tab-stops/>
      </style:paragraph-properties>
      <style:text-properties style:font-name="標楷體" style:font-name-asian="標楷體" style:font-name-complex="Times New Roman"/>
    </style:style>
    <style:style style:name="P126" style:parent-style-name="ListParagraph" style:family="paragraph">
      <style:paragraph-properties fo:margin-left="0.7875in">
        <style:tab-stops/>
      </style:paragraph-properties>
      <style:text-properties style:font-name="標楷體" style:font-name-asian="標楷體" style:font-name-complex="Times New Roman"/>
    </style:style>
    <style:style style:name="P127" style:parent-style-name="內文" style:family="paragraph">
      <style:paragraph-properties fo:text-align="start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佛光大學學生實習合約書</text:span></text:p>
      <text:p text:style-name="P3"/>
      <text:p text:style-name="內文"><text:span text:style-name="T4">本契約由各</text:span><text:span text:style-name="T5">實習單位</text:span><text:span text:style-name="T6">（以下簡稱</text:span><text:span text:style-name="T7">甲</text:span><text:span text:style-name="T8">方）及</text:span><text:span text:style-name="T9">佛光大學</text:span><text:span text:style-name="T10">（以下簡稱</text:span><text:span text:style-name="T11">乙</text:span><text:span text:style-name="T12">方）雙方同意簽訂契約書，約定條款如下：</text:span></text:p>
      <text:list text:style-name="LFO1" text:continue-numbering="true">
        <text:list-item>
          <text:p text:style-name="P13"><text:span text:style-name="T14">乙</text:span><text:span text:style-name="T15">方為使</text:span><text:span text:style-name="T16">佛光大學</text:span><text:span text:style-name="T17">學生</text:span><text:span text:style-name="T18"><text:s/></text:span><text:span text:style-name="T19"><text:s/></text:span><text:span text:style-name="T20"><text:s text:c="5"/></text:span><text:span text:style-name="T21"><text:s/></text:span><text:span text:style-name="T22">了解社會政策與福利服務推展及執行現況，了解機構組織與服務輸送、專業的社會工作員在機構中所扮演的角色，並透過實際實務實習，培養學生建立專業態度、社工倫理價值，並整合學校所學，以作為未來從事社會工作的基礎，特商請</text:span><text:span text:style-name="T23">甲</text:span><text:span text:style-name="T24">方同意</text:span><text:span text:style-name="T25">學生前</text:span><text:span text:style-name="T26">往實習。</text:span></text:p>
        </text:list-item>
        <text:list-item>
          <text:p text:style-name="P27"><text:span text:style-name="T28">乙</text:span><text:span text:style-name="T29">方應於實習前一週與</text:span><text:span text:style-name="T30">甲</text:span><text:span text:style-name="T31">方簽訂契約書，並與實習單位聯繫相關事宜，</text:span><text:span text:style-name="T32">乙</text:span><text:span text:style-name="T33">方分發實習學生，於實習期間均依</text:span><text:span text:style-name="T34">甲</text:span><text:span text:style-name="T35">方規定辦理，並保證不冒名頂替。</text:span></text:p>
        </text:list-item>
        <text:list-item>
          <text:p text:style-name="P36"><text:span text:style-name="T37">暑期</text:span><text:span text:style-name="T38">實習期間至少</text:span><text:span text:style-name="T39">280</text:span><text:span text:style-name="T40">小時，</text:span><text:span text:style-name="T41">期中實習期間至少</text:span><text:span text:style-name="T42">136</text:span><text:span text:style-name="T43">小時，實際實習時數，由甲乙雙方協調</text:span><text:span text:style-name="T44">而定。</text:span></text:p>
        </text:list-item>
        <text:list-item>
          <text:p text:style-name="P45"><text:span text:style-name="T46">乙</text:span><text:span text:style-name="T47">方學生實習期間由</text:span><text:span text:style-name="T48">甲</text:span><text:span text:style-name="T49">方負責指導管理，如學生有不適實習或表現有困難時，</text:span><text:span text:style-name="T50">甲</text:span><text:span text:style-name="T51">方隨時通知</text:span><text:span text:style-name="T52">乙</text:span><text:span text:style-name="T53">方並請</text:span><text:span text:style-name="T54">乙</text:span><text:span text:style-name="T55">方進行協助。</text:span></text:p>
        </text:list-item>
        <text:list-item>
          <text:p text:style-name="P56"><text:span text:style-name="T57">學生之實習項目及進度由</text:span><text:span text:style-name="T58">甲</text:span><text:span text:style-name="T59">方訂定並參酌學生申請實習計畫書之內容。</text:span></text:p>
        </text:list-item>
        <text:list-item>
          <text:p text:style-name="P60"><text:span text:style-name="T61">學生實習該業務所用之相關設備由</text:span><text:span text:style-name="T62">甲</text:span><text:span text:style-name="T63">方供應，但如有故意損壞之情形，由</text:span><text:span text:style-name="T64">甲</text:span><text:span text:style-name="T65">方通知</text:span><text:span text:style-name="T66">乙</text:span><text:span text:style-name="T67">方責令該生負責賠償。</text:span></text:p>
        </text:list-item>
        <text:list-item>
          <text:p text:style-name="P68"><text:span text:style-name="T69">實習學生實習期間之住宿、膳食、疾病治療、安全維護或其他生活必需事項均由學生自理。</text:span></text:p>
        </text:list-item>
        <text:list-item>
          <text:p text:style-name="P70"><text:span text:style-name="T71">學生實習期滿時，由</text:span><text:span text:style-name="T72">甲</text:span><text:span text:style-name="T73">方填寫</text:span><text:span text:style-name="T74">乙</text:span><text:span text:style-name="T75">方薦送之評分表評定成績，並製作實習證明書於實習結束後十五日內函送</text:span><text:span text:style-name="T76">乙</text:span><text:span text:style-name="T77">方。</text:span></text:p>
        </text:list-item>
        <text:list-item>
          <text:p text:style-name="P78"><text:span text:style-name="T79">本合約書如有未盡事宜，得經雙方同意提出修正之。</text:span></text:p>
        </text:list-item>
        <text:list-item>
          <text:p text:style-name="P80"><text:span text:style-name="T81">本合約書正本貳份，</text:span><text:span text:style-name="T82">乙</text:span><text:span text:style-name="T83">、</text:span><text:span text:style-name="T84">甲</text:span><text:span text:style-name="T85">雙方各執壹份。</text:span></text:p>
        </text:list-item>
      </text:list>
      <text:p text:style-name="P86"/>
      <text:p text:style-name="P87"/>
      <text:p text:style-name="P88"/>
      <text:p text:style-name="P89"><text:span text:style-name="T90">甲</text:span><text:span text:style-name="T91">方　</text:span><text:span text:style-name="T92">機構</text:span><text:span text:style-name="T93">名稱：</text:span><text:span text:style-name="T94"><text:s/></text:span></text:p>
      <text:p text:style-name="P95"><text:span text:style-name="T96">　　　地址：</text:span><text:span text:style-name="T97"><text:s/></text:span></text:p>
      <text:p text:style-name="P98"><text:span text:style-name="T99">　　　電話：</text:span></text:p>
      <text:p text:style-name="P100"><text:span text:style-name="T101"><text:s text:c="6"/></text:span><text:span text:style-name="T102">負責人：</text:span></text:p>
      <text:p text:style-name="P103"/>
      <text:p text:style-name="P104"><text:bookmark-start text:name="_GoBack"/><text:bookmark-end text:name="_GoBack"/><text:span text:style-name="T105">乙</text:span><text:span text:style-name="T106">方　機關名稱：</text:span><text:span text:style-name="T107">佛光大學</text:span></text:p>
      <text:p text:style-name="P108"><text:span text:style-name="T109">　　　地址：</text:span><text:span text:style-name="T110">262-47</text:span><text:span text:style-name="T111">宜蘭縣礁溪鄉林美村林尾路</text:span><text:span text:style-name="T112">160</text:span><text:span text:style-name="T113">號</text:span></text:p>
      <text:p text:style-name="P114"><text:span text:style-name="T115">　　　電話：</text:span><text:span text:style-name="T116">03-9871000</text:span><text:span text:style-name="T117">#</text:span><text:span text:style-name="T118">23401</text:span></text:p>
      <text:p text:style-name="P119"><text:span text:style-name="T120">　　　</text:span><text:span text:style-name="T121">校</text:span><text:span text:style-name="T122">長：</text:span><text:span text:style-name="T123">楊朝祥</text:span></text:p>
      <text:p text:style-name="P124"/>
      <text:p text:style-name="P125"/>
      <text:p text:style-name="P126"/>
      <text:p text:style-name="P127"><text:span text:style-name="T128">中華民國</text:span><text:span text:style-name="T129"><text:s text:c="4"/></text:span><text:span text:style-name="T130">年</text:span><text:span text:style-name="T131"><text:s text:c="4"/></text:span><text:span text:style-name="T132">月</text:span><text:span text:style-name="T133"><text:s text:c="4"/>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709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學生實習合約書</dc:title>
    <dc:description/>
    <dc:subject/>
    <meta:initial-creator>St_05</meta:initial-creator>
    <dc:creator>Windows 使用者</dc:creator>
    <meta:creation-date>2020-10-22T03:49:00Z</meta:creation-date>
    <dc:date>2020-10-22T03:49:00Z</dc:date>
    <meta:print-date>2014-07-28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