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楷書體W3(P)" style:font-name-asian="華康楷書體W3(P)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979in"/>
    </style:style>
    <style:style style:name="TableColumn11" style:family="table-column">
      <style:table-column-properties style:column-width="2.0583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2.4972in"/>
    </style:style>
    <style:style style:name="Table9" style:family="table">
      <style:table-properties style:width="6.751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6048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2.0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43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44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5.5944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125in"/>
    </style:style>
    <style:style style:name="P51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<text:span text:style-name="T2">佛光大學</text:span><text:span text:style-name="T3">社會學暨社會工作學系</text:span></text:p>
      <text:p text:style-name="P4"><text:span text:style-name="T5">社會工作</text:span><text:span text:style-name="T6">實習</text:span><text:span text:style-name="T7">日</text:span><text:span text:style-name="T8">誌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機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機構督導</text:p>
          </table:table-cell>
          <table:table-cell table:style-name="TableCell35">
            <text:p text:style-name="內文"><text:s text:c="2"/><text:s text:c="7"/><text:s text:c="8"/>督導</text:p>
          </table:table-cell>
          <table:table-cell table:style-name="TableCell36">
            <text:p text:style-name="P37">學校督導</text:p>
          </table:table-cell>
          <table:table-cell table:style-name="TableCell38">
            <text:p text:style-name="內文"><text:s text:c="3"/><text:s text:c="7"/><text:s text:c="2"/><text:s text:c="5"/>督導</text:p>
          </table:table-cell>
        </table:table-row>
        <table:table-row table:style-name="TableRow39">
          <table:table-cell table:style-name="TableCell40">
            <text:p text:style-name="P41"><text:span text:style-name="T42">本</text:span><text:span text:style-name="T43">日</text:span><text:span text:style-name="T44">實習內容</text:span>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專業成長</text:p>
          </table:table-cell>
          <table:table-cell table:style-name="TableCell49" table:number-columns-spanned="3">
            <text:p text:style-name="P50"><text:s/></text:p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期中實習週誌</dc:title>
    <dc:subject/>
    <meta:initial-creator>USER</meta:initial-creator>
    <dc:creator>Windows 使用者</dc:creator>
    <meta:creation-date>2020-10-22T03:59:00Z</meta:creation-date>
    <dc:date>2020-10-22T04:00:00Z</dc:date>
    <meta:print-date>2020-10-22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