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(P)" svg:font-family="華康楷書體W3(P)" style:font-family-generic="script" style:font-pitch="variable" svg:panose-1="3 0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楷書體W3(P)" style:font-name-asian="華康楷書體W3(P)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楷書體W3(P)" style:font-name-asian="華康楷書體W3(P)" fo:font-weight="bold" style:font-weight-asian="bold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華康楷書體W3(P)" style:font-name-asian="華康楷書體W3(P)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華康楷書體W3(P)" style:font-name-asian="華康楷書體W3(P)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902in"/>
    </style:style>
    <style:style style:name="TableColumn9" style:family="table-column">
      <style:table-column-properties style:column-width="2.0548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2.2645in"/>
    </style:style>
    <style:style style:name="Table7" style:family="table">
      <style:table-properties style:width="6.5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Row21" style:family="table-row">
      <style:table-row-properties style:min-row-height="0.604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0" style:family="table-row">
      <style:table-row-properties style:min-row-height="0.33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1.767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ahoma" style:font-name-complex="Tahoma" fo:font-size="11pt" style:font-size-asian="11pt" style:font-size-complex="11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1.9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.125in"/>
    </style:style>
    <style:style style:name="TableRow51" style:family="table-row">
      <style:table-row-properties style:min-row-height="1.620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.125in"/>
    </style:style>
    <style:style style:name="TableRow56" style:family="table-row">
      <style:table-row-properties style:min-row-height="1.9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bottom="0.25in"/>
    </style:style>
    <style:style style:name="P61" style:parent-style-name="內文" style:family="paragraph">
      <style:paragraph-properties fo:text-align="center" fo:margin-bottom="0.125in"/>
    </style:style>
  </office:automatic-styles>
  <office:body>
    <office:text text:use-soft-page-breaks="true">
      <text:p text:style-name="P1"><text:span text:style-name="T2">佛光大學</text:span><text:span text:style-name="T3">社會學暨社會工作學系</text:span></text:p>
      <text:p text:style-name="P4"><text:span text:style-name="T5">社會工作</text:span><text:span text:style-name="T6">實習週誌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實習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累計時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實習機構</text:p>
          </table:table-cell>
          <table:table-cell table:style-name="TableCell33" table:number-columns-spanned="3">
            <text:p text:style-name="內文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實習機構督導</text:p>
          </table:table-cell>
          <table:table-cell table:style-name="TableCell37">
            <text:p text:style-name="內文"><text:s text:c="12"/>督導</text:p>
          </table:table-cell>
          <table:table-cell table:style-name="TableCell38">
            <text:p text:style-name="P39">學校督導</text:p>
          </table:table-cell>
          <table:table-cell table:style-name="TableCell40">
            <text:p text:style-name="內文"><text:s text:c="15"/>督導</text:p>
          </table:table-cell>
        </table:table-row>
        <table:table-row table:style-name="TableRow41">
          <table:table-cell table:style-name="TableCell42">
            <text:p text:style-name="P43"><text:span text:style-name="T44">本週實習內容</text:span></text:p>
          </table:table-cell>
          <table:table-cell table:style-name="TableCell45" table:number-columns-spanned="3">
            <text:p text:style-name="內文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專業成長</text:p>
          </table:table-cell>
          <table:table-cell table:style-name="TableCell49" table:number-columns-spanned="3">
            <text:p text:style-name="P50"><text:s/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本週實習心得</text:p>
          </table:table-cell>
          <table:table-cell table:style-name="TableCell54" table:number-columns-spanned="3">
            <text:p text:style-name="P55"><text:s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機構督導意見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(P)" svg:font-family="華康楷書體W3(P)" style:font-family-generic="script" style:font-pitch="variable" svg:panose-1="3 0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期中實習週誌</dc:title>
    <dc:description/>
    <dc:subject/>
    <meta:initial-creator>USER</meta:initial-creator>
    <dc:creator>Windows 使用者</dc:creator>
    <meta:creation-date>2020-10-22T03:56:00Z</meta:creation-date>
    <dc:date>2020-10-22T03:56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