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end" fo:margin-top="0.25in" fo:margin-bottom="0.0375in" fo:line-height="0.1666in" fo:margin-right="0.0965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7" style:family="table">
      <style:table-properties style:width="7.2513in" fo:margin-left="0.1215in" table:align="left"/>
    </style:style>
    <style:style style:name="TableRow25" style:family="table-row">
      <style:table-row-properties style:min-row-height="0.66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line-height="0.2777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783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A6A6A6"/>
    </style:style>
    <style:style style:name="T61" style:parent-style-name="預設段落字型" style:family="text">
      <style:text-properties style:font-name="標楷體" style:font-name-asian="標楷體" style:font-name-complex="標楷體" fo:color="#A6A6A6"/>
    </style:style>
    <style:style style:name="P62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A6A6A6"/>
    </style:style>
    <style:style style:name="TableRow64" style:family="table-row">
      <style:table-row-properties style:min-row-height="0.7291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color="#A6A6A6"/>
    </style:style>
    <style:style style:name="T72" style:parent-style-name="預設段落字型" style:family="text">
      <style:text-properties style:font-name="標楷體" style:font-name-asian="標楷體" style:font-name-complex="標楷體" fo:color="#A6A6A6"/>
    </style:style>
    <style:style style:name="P73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A6A6A6"/>
    </style:style>
    <style:style style:name="TableRow75" style:family="table-row">
      <style:table-row-properties style:min-row-height="0.783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A6A6A6"/>
    </style:style>
    <style:style style:name="T88" style:parent-style-name="預設段落字型" style:family="text">
      <style:text-properties style:font-name="標楷體" style:font-name-asian="標楷體" style:font-name-complex="標楷體" fo:color="#A6A6A6"/>
    </style:style>
    <style:style style:name="P89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A6A6A6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color="#A6A6A6"/>
    </style:style>
    <style:style style:name="T99" style:parent-style-name="預設段落字型" style:family="text">
      <style:text-properties style:font-name="標楷體" style:font-name-asian="標楷體" style:font-name-complex="標楷體" fo:color="#A6A6A6"/>
    </style:style>
    <style:style style:name="P100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A6A6A6"/>
    </style:style>
    <style:style style:name="TableRow102" style:family="table-row">
      <style:table-row-properties style:min-row-height="1.4034in"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2" style:parent-style-name="Standard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Standard" style:family="paragraph">
      <style:paragraph-properties fo:text-align="justify" fo:line-height="0.2777in" fo:text-indent="0.166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margin-top="0.25in" fo:margin-bottom="0.0833in" fo:line-height="0.2777in" fo:text-indent="3.5138in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64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end" fo:margin-top="0.0833in" fo:margin-bottom="0.0833in" fo:line-height="0.2777in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3" style:family="table-row">
      <style:table-row-properties style:min-row-height="0.3215in" style:use-optimal-row-height="false" fo:keep-together="always"/>
    </style:style>
    <style:style style:name="P154" style:parent-style-name="Standard" style:family="paragraph">
      <style:paragraph-properties fo:line-height="0.2222in" fo:margin-left="0.2381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57" style:parent-style-name="預設段落字型" style:family="text">
      <style:text-properties style:font-name-asian="標楷體" fo:letter-spacing="-0.0013in"/>
    </style:style>
    <style:style style:name="T158" style:parent-style-name="預設段落字型" style:family="text">
      <style:text-properties style:font-name-asian="標楷體" fo:letter-spacing="-0.0013in"/>
    </style:style>
    <style:style style:name="P159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60" style:parent-style-name="預設段落字型" style:family="text">
      <style:text-properties style:font-name-asian="標楷體" fo:letter-spacing="-0.0013in"/>
    </style:style>
    <style:style style:name="P161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P165" style:parent-style-name="Standard" style:family="paragraph">
      <style:paragraph-properties style:snap-to-layout-grid="false" fo:margin-top="0.125in" fo:line-height="0.2222in" fo:margin-left="0.2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ableRow170" style:family="table-row">
      <style:table-row-properties style:min-row-height="1.409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1944in" fo:margin-left="0.25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style:font-name-complex="標楷體"/>
    </style:style>
    <style:style style:name="P177" style:parent-style-name="Standard" style:family="paragraph">
      <style:paragraph-properties style:snap-to-layout-grid="false" fo:text-align="justify" fo:margin-top="0.125in" fo:line-height="0.2777in" fo:text-indent="0.08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justify" fo:margin-top="0.125in" fo:line-height="0.2777in" fo:text-indent="0.1666in"/>
      <style:text-properties style:font-name-asian="標楷體"/>
    </style:style>
    <style:style style:name="TableRow187" style:family="table-row">
      <style:table-row-properties style:min-row-height="0.6305in" style:use-optimal-row-height="false" fo:keep-together="always"/>
    </style:style>
    <style:style style:name="TableCell18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fo:margin-top="0.0625in" fo:line-height="0.2777in" fo:margin-left="0.4451in" fo:text-indent="-0.34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佛光大學社會學暨社會工作學系</text:p>
      <text:p text:style-name="P2"><text:span text:style-name="T3">碩士生</text:span><text:span text:style-name="T4">更改</text:span><text:span text:style-name="T5">論文題目及指導教授申請表</text:span></text:p>
      <text:p text:style-name="P6"><text:span text:style-name="T7">申請</text:span><text:span text:style-name="T8">日期</text:span><text:span text:style-name="T9">：</text:span><text:span text:style-name="T10">民國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　</text:span><text:span text:style-name="T30">名</text:span></text:p>
          </table:table-cell>
          <table:table-cell table:style-name="TableCell31" table:number-columns-spanned="2">
            <text:p text:style-name="P32"><text:span text:style-name="T33">(</text:span><text:span text:style-name="T34">簽章</text:span><text:span text:style-name="T35">)</text:span></text:p>
          </table:table-cell>
          <table:covered-table-cell/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組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社會學組</text:span></text:p>
            <text:p text:style-name="P49"><text:span text:style-name="T50">□</text:span><text:span text:style-name="T51"><text:s/></text:span><text:span text:style-name="T52">社會工作學組</text:span></text:p>
          </table:table-cell>
        </table:table-row>
        <table:table-row table:style-name="TableRow53">
          <table:table-cell table:style-name="TableCell54" table:number-rows-spanned="2">
            <text:p text:style-name="P55">原論文</text:p>
            <text:p text:style-name="P56">題目</text:p>
          </table:table-cell>
          <table:table-cell table:style-name="TableCell57" table:number-columns-spanned="6">
            <text:p text:style-name="P58"><text:span text:style-name="T59">中文：</text:span><text:span text:style-name="T60">_</text:span><text:span text:style-name="T61">____________________________________________________________________</text:span></text:p>
            <text:p text:style-name="P62"><text:span text:style-name="T63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英文：</text:p>
            <text:p text:style-name="P68"><text:span text:style-name="T69">(可不填</text:span><text:span text:style-name="T70">)</text:span><text:span text:style-name="T71"><text:s/>_</text:span><text:span text:style-name="T72">___________________________________________________________________</text:span></text:p>
            <text:p text:style-name="P73"><text:span text:style-name="T74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更改後</text:p>
            <text:p text:style-name="P78">論文題目</text:p>
            <text:p text:style-name="P79"/>
            <text:p text:style-name="P80"><text:span text:style-name="T81">如未更改不</text:span><text:span text:style-name="T82">需</text:span><text:span text:style-name="T83">填寫</text:span></text:p>
          </table:table-cell>
          <table:table-cell table:style-name="TableCell84" table:number-columns-spanned="6">
            <text:p text:style-name="P85"><text:span text:style-name="T86">中文：</text:span><text:span text:style-name="T87">_</text:span><text:span text:style-name="T88">____________________________________________________________________</text:span></text:p>
            <text:p text:style-name="P89"><text:span text:style-name="T90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英文：</text:p>
            <text:p text:style-name="P95"><text:span text:style-name="T96">(可不填</text:span><text:span text:style-name="T97">)</text:span><text:span text:style-name="T98"><text:s/>_</text:span><text:span text:style-name="T99">___________________________________________________________________</text:span></text:p>
            <text:p text:style-name="P100"><text:span text:style-name="T101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原</text:span><text:span text:style-name="T106">指導教授</text:span><text:span text:style-name="T107"><text:s/></text:span><text:span text:style-name="T108">同意</text:span><text:span text:style-name="T109">簽章</text:span></text:p>
          </table:table-cell>
          <table:covered-table-cell/>
          <table:table-cell table:style-name="TableCell110" table:number-columns-spanned="5">
            <text:p text:style-name="P111">本人同意指導學生（可複選）：</text:p>
            <text:p text:style-name="P112"><text:span text:style-name="T113">□<text:s/></text:span><text:span text:style-name="T114">更改論文題目</text:span></text:p>
            <text:p text:style-name="P115"><text:span text:style-name="T116">□ 更改指導教授</text:span></text:p>
            <text:p text:style-name="P117"><text:span text:style-name="T118">民國</text:span><text:span text:style-name="T119"><text:s/></text:span><text:span text:style-name="T120"><text:s text:c="2"/></text:span><text:span text:style-name="T121"><text:s text:c="6"/></text:span><text:span text:style-name="T122">年</text:span><text:span text:style-name="T123"><text:s/></text:span><text:span text:style-name="T124"><text:s/></text:span><text:span text:style-name="T125"><text:s text:c="7"/></text:span><text:span text:style-name="T126">月</text:span><text:span text:style-name="T127"><text:s/></text:span><text:span text:style-name="T128"><text:s text:c="2"/></text:span><text:span text:style-name="T129"><text:s text:c="6"/></text:span><text:span text:style-name="T1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新任指導教授<text:s/>同意簽章</text:p>
            <text:p text:style-name="P134"><text:span text:style-name="T135">如未更改不</text:span><text:span text:style-name="T136">需</text:span><text:span text:style-name="T137">填寫</text:span></text:p>
          </table:table-cell>
          <table:covered-table-cell/>
          <table:table-cell table:style-name="TableCell138" table:number-columns-spanned="5">
            <text:p text:style-name="P139"><text:span text:style-name="T140">民國</text:span><text:span text:style-name="T141"><text:s/></text:span><text:span text:style-name="T142"><text:s text:c="2"/></text:span><text:span text:style-name="T143"><text:s text:c="6"/></text:span><text:span text:style-name="T144">年</text:span><text:span text:style-name="T145"><text:s/></text:span><text:span text:style-name="T146"><text:s/></text:span><text:span text:style-name="T147"><text:s text:c="7"/></text:span><text:span text:style-name="T148">月</text:span><text:span text:style-name="T149"><text:s/></text:span><text:span text:style-name="T150"><text:s text:c="2"/></text:span><text:span text:style-name="T151"><text:s text:c="6"/>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list text:style-name="LFO8" text:continue-numbering="true">
              <text:list-item>
                <text:p text:style-name="P156"><text:span text:style-name="T157">本系專任教師</text:span><text:span text:style-name="T158"><text:s/></text:span></text:p>
              </text:list-item>
              <text:list-item>
                <text:p text:style-name="P159"><text:span text:style-name="T160">本校其他系所專任教師</text:span></text:p>
              </text:list-item>
              <text:list-item>
                <text:p text:style-name="P161"><text:span text:style-name="T162">校外教師</text:span><text:span text:style-name="T163">：</text:span><text:span text:style-name="T164">（校系名稱）＿＿＿＿＿＿＿＿＿＿＿＿＿＿＿＿＿＿＿</text:span></text:p>
              </text:list-item>
            </text:list>
            <text:p text:style-name="P165"><text:span text:style-name="T166">　　　　　</text:span><text:span text:style-name="T167">　</text:span><text:span text:style-name="T168">　</text:span><text:span text:style-name="T169">（職稱）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系務會議審議結果</text:span></text:p>
          </table:table-cell>
          <table:covered-table-cell/>
          <table:table-cell table:style-name="TableCell174" table:number-columns-spanned="5">
            <text:p text:style-name="P175">※<text:s/>更改指導教授者，需提送本系系務會議審議</text:p>
            <text:p text:style-name="P176">經民國____年____月____日______學年度第____次系務會議審議結果</text:p>
            <text:p text:style-name="P177"><text:span text:style-name="T178">□</text:span><text:span text:style-name="T179">同意</text:span><text:span text:style-name="T180"><text:s/></text:span><text:span text:style-name="T181"><text:s text:c="6"/></text:span><text:span text:style-name="T182">□</text:span><text:span text:style-name="T183">不同意，說明：</text:span><text:span text:style-name="T184">_</text:span><text:span text:style-name="T185">___________________________________</text:span></text:p>
            <text:p text:style-name="P186"><text:s text:c="18"/>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備</text:span><text:span text:style-name="T191">　</text:span><text:span text:style-name="T192">註</text:span>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14T01:41:00Z</meta:creation-date>
    <dc:date>2022-03-14T01:41:00Z</dc:date>
    <meta:print-date>2021-11-08T02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