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style:line-height-at-least="0.279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7395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2.2715in"/>
    </style:style>
    <style:style style:name="Table3" style:family="table">
      <style:table-properties style:width="6.8916in" fo:margin-left="-0.2993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cjk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cjk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cjk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cjk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1.249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cjk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min-row-height="6.4715in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P46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P47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P48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P49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P50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P51" style:parent-style-name="cjk" style:family="paragraph">
      <style:paragraph-properties fo:margin-top="0.1256in" fo:line-height="150%" fo:margin-left="0.1222in" fo:margin-right="0.1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cjk" style:family="paragraph">
      <style:paragraph-properties fo:margin-top="0.3347in" fo:line-height="150%" fo:margin-left="0.1222in" fo:margin-right="0.1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cjk" style:family="paragraph">
      <style:paragraph-properties fo:margin-top="0.1256in" fo:margin-left="-0.2951in" fo:margin-right="0.3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佛光大學研究生學位論文相似度比對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研究生姓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 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就 讀 系 所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口試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論文題目</text:span>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論文比對結果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已確實使用本校「快刀中文相似度比對系統」檢核論文內容，完成論文相似度比對，檢核結果之相似度為</text:span><text:span text:style-name="T43">______%</text:span><text:span text:style-name="T44">（請填寫百分比），並經指導教授確認相似度比對報告內容。檢附相似度比對報告書如後附件。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研 究 生簽名：</text:span><text:span text:style-name="T53">_</text:span><text:span text:style-name="T54">________________________</text:span><text:span text:style-name="T55">日期：</text:span><text:span text:style-name="T56">_</text:span><text:span text:style-name="T57">___</text:span><text:span text:style-name="T58">年</text:span><text:span text:style-name="T59">_</text:span><text:span text:style-name="T60">___</text:span><text:span text:style-name="T61">月</text:span><text:span text:style-name="T62">_</text:span><text:span text:style-name="T63">___</text:span><text:span text:style-name="T64">日</text:span></text:p>
            <text:p text:style-name="P65"><text:span text:style-name="T66">指導教授簽名：</text:span><text:span text:style-name="T67">_</text:span><text:span text:style-name="T68">________________________</text:span><text:span text:style-name="T69">日期：</text:span><text:span text:style-name="T70">_</text:span><text:span text:style-name="T71">___</text:span><text:span text:style-name="T72">年</text:span><text:span text:style-name="T73">_</text:span><text:span text:style-name="T74">___</text:span><text:span text:style-name="T75">月</text:span><text:span text:style-name="T76">_</text:span><text:span text:style-name="T77">___</text:span><text:span text:style-name="T78">日</text:span></text:p>
          </table:table-cell>
          <table:covered-table-cell/>
          <table:covered-table-cell/>
          <table:covered-table-cell/>
        </table:table-row>
      </table:table>
      <text:p text:style-name="P79"><text:span text:style-name="T80">備註：辦理離校時請一併繳交本檢核表及</text:span><text:span text:style-name="T81">相似度比對報告書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3-14T01:44:00Z</meta:creation-date>
    <dc:date>2022-03-14T01:4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