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8" style:family="table-column">
      <style:table-column-properties style:column-width="6.6937in"/>
    </style:style>
    <style:style style:name="Table7" style:family="table">
      <style:table-properties style:width="6.6937in" fo:margin-left="0in" table:align="center"/>
    </style:style>
    <style:style style:name="TableRow9" style:family="table-row">
      <style:table-row-properties style:min-row-height="0.6166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7777in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8381in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4166in" fo:margin-left="0.4916in" fo:margin-right="-0.1965in">
        <style:tab-stops/>
      </style:paragraph-properties>
    </style:style>
    <style:style style:name="P32" style:parent-style-name="內文" style:family="paragraph">
      <style:text-properties style:font-name="MS Mincho" style:font-name-asian="標楷體" style:font-name-complex="MS Mincho" fo:font-size="18pt" style:font-size-asian="18pt"/>
    </style:style>
    <style:style style:name="P33" style:parent-style-name="內文" style:family="paragraph">
      <style:text-properties fo:font-size="16pt" style:font-size-asian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125in" fo:margin-left="0.0986in" fo:margin-right="-0.1666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top="0.125in" fo:margin-left="0.4319in" fo:margin-right="-0.1666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margin-left="0.4319in" fo:margin-right="-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4916in" fo:margin-right="-0.1666in">
        <style:tab-stops/>
      </style:paragraph-properties>
    </style:style>
    <style:style style:name="T40" style:parent-style-name="預設段落字型" style:family="text">
      <style:text-properties style:font-name-asian="標楷體" fo:background-color="#FFFFFF"/>
    </style:style>
    <style:style style:name="P41" style:parent-style-name="內文" style:family="paragraph">
      <style:paragraph-properties fo:margin-left="0.4916in" fo:margin-right="-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4916in" fo:margin-right="-0.1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4916in" fo:margin-righ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超連結" style:family="text">
      <style:text-properties style:font-name-asian="標楷體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※</text:span><text:span text:style-name="T3"><text:s/></text:span><text:span text:style-name="T4">學校督導資訊，請於報到時繳交給實習機構督導</text:span><text:span text:style-name="T5"><text:s/></text:span><text:span text:style-name="T6">※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Toc62820391"/><text:bookmark-start text:name="_Toc75107947"/><text:bookmark-start text:name="_Toc89191679"/><text:span text:style-name="T12">佛光大學社會學暨社會工作學系</text:span><text:span text:style-name="T13"><text:line-break/></text:span><text:span text:style-name="T14">學校督導連絡資訊</text:span><text:bookmark-end text:name="_Toc62820391"/><text:span text:style-name="T15">卡</text:span><text:bookmark-end text:name="_Toc75107947"/><text:bookmark-end text:name="_Toc89191679"/></text:p>
          </table:table-cell>
        </table:table-row>
        <table:table-row table:style-name="TableRow16">
          <table:table-cell table:style-name="TableCell17">
            <text:p text:style-name="P18">實習學生系級：</text:p>
            <text:p text:style-name="P19">實習學生學號：</text:p>
            <text:p text:style-name="P20">實習學生姓名：</text:p>
            <text:p text:style-name="P21">實習單位全銜：</text:p>
            <text:p text:style-name="P22"/>
          </table:table-cell>
        </table:table-row>
        <table:table-row table:style-name="TableRow23">
          <table:table-cell table:style-name="TableCell24">
            <text:p text:style-name="P25">學校督導老師：</text:p>
            <text:p text:style-name="P26">學校督導連絡電話：</text:p>
            <text:p text:style-name="P27"><text:span text:style-name="T28">學校督導E-</text:span><text:span text:style-name="T29">mail</text:span><text:span text:style-name="T30">：</text:span></text:p>
          </table:table-cell>
        </table:table-row>
      </table:table>
      <text:p text:style-name="P31"><draw:frame draw:z-index="251659264" draw:id="id0" draw:style-name="a0" draw:name="文字方塊 12" text:anchor-type="paragraph" svg:x="-0.72083in" svg:y="0.22778in" svg:width="0.53472in" svg:height="0.49375in" style:rel-width="scale" style:rel-height="scale"><draw:text-box><text:p text:style-name="P32"/><text:p text:style-name="P33"/></draw:text-box><svg:title/><svg:desc/></draw:frame><text:span text:style-name="T34"><text:s text:c="36"/></text:span><text:span text:style-name="T35">填寫日期：_____年_____月_____日</text:span></text:p>
      <text:p text:style-name="P36">註：</text:p>
      <text:list text:style-name="LFO1" text:continue-numbering="true">
        <text:list-item>
          <text:p text:style-name="P37">本表實習單位等相關資訊由實習學生填寫。</text:p>
        </text:list-item>
        <text:list-item>
          <text:p text:style-name="P38">本系相關連絡方式：</text:p>
        </text:list-item>
      </text:list>
      <text:p text:style-name="P39"><text:span text:style-name="T40">佛光大學社會學暨社會工作學系</text:span></text:p>
      <text:p text:style-name="P41">聯絡電話：03-9871000轉23401<text:s text:c="2"/>傳真號碼：03-9876617</text:p>
      <text:p text:style-name="P42">地址：26247宜蘭縣礁溪鄉林尾路160號<text:s/>佛光大學社會學暨社會工作學系</text:p>
      <text:p text:style-name="P43"><text:span text:style-name="T44">E-mail</text:span><text:span text:style-name="T45">：</text:span><text:a xlink:href="mailto:hlwu@mail.fgu.edu.tw" office:target-frame-name="_top" xlink:show="replace"><text:span text:style-name="T46">hlwu@mail.fgu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4:33:00Z</meta:creation-date>
    <dc:date>2022-09-23T04:3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