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 svg:font-family="標楷體...."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8" style:parent-style-name="內文" style:family="paragraph">
      <style:text-properties style:font-name="標楷體" style:font-name-asian="標楷體" fo:font-weight="bold" style:font-weight-asian="bold" fo:font-size="14pt" style:font-size-asian="14pt" style:font-size-complex="12pt"/>
    </style:style>
    <style:style style:name="P9" style:parent-style-name="內文" style:family="paragraph">
      <style:paragraph-properties fo:text-indent="0.3333in"/>
    </style:style>
    <style:style style:name="T10" style:parent-style-name="預設段落字型" style:family="text">
      <style:text-properties style:font-name="標楷體...." style:font-name-asian="標楷體...." style:font-name-complex="標楷體...." style:letter-kerning="false" style:font-size-complex="12pt"/>
    </style:style>
    <style:style style:name="T11" style:parent-style-name="預設段落字型" style:family="text">
      <style:text-properties style:font-name="Times New Roman"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style:letter-kerning="false" style:font-size-complex="12pt"/>
    </style:style>
    <style:style style:name="T1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P22" style:parent-style-name="內文" style:family="paragraph">
      <style:paragraph-properties fo:text-indent="0.3333in"/>
    </style:style>
    <style:style style:name="T2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font-name-complex="標楷體...." style:letter-kerning="false" style:font-size-complex="12pt"/>
    </style:style>
    <style:style style:name="T26" style:parent-style-name="預設段落字型" style:family="text">
      <style:text-properties style:font-name="標楷體...." style:font-name-asian="標楷體...." style:font-name-complex="標楷體...." fo:color="#000000" style:letter-kerning="false" style:font-size-complex="12pt"/>
    </style:style>
    <style:style style:name="P27" style:parent-style-name="內文" style:family="paragraph">
      <style:text-properties style:font-name="標楷體...." style:font-name-asian="標楷體...." style:font-name-complex="標楷體...." fo:font-weight="bold" style:font-weight-asian="bold" fo:color="#000000" style:letter-kerning="false" fo:font-size="14pt" style:font-size-asian="14pt" style:font-size-complex="12pt"/>
    </style:style>
    <style:style style:name="P28" style:parent-style-name="清單段落" style:list-style-name="LFO1" style:family="paragraph">
      <style:paragraph-properties fo:margin-left="0.3347in" fo:text-indent="-0.3347in">
        <style:tab-stops/>
      </style:paragraph-properties>
      <style:text-properties style:font-name="標楷體...." style:font-name-asian="標楷體...." style:font-name-complex="標楷體...." fo:color="#000000" style:letter-kerning="false" style:font-size-complex="12pt"/>
    </style:style>
    <style:style style:name="P29" style:parent-style-name="清單段落" style:list-style-name="LFO1" style:family="paragraph">
      <style:paragraph-properties fo:margin-left="0.3347in" fo:text-indent="-0.3347in">
        <style:tab-stops/>
      </style:paragraph-properties>
      <style:text-properties style:font-name="標楷體...." style:font-name-asian="標楷體...." style:font-name-complex="標楷體...." fo:color="#000000" style:letter-kerning="false" style:font-size-complex="12pt"/>
    </style:style>
    <style:style style:name="P30" style:parent-style-name="清單段落" style:list-style-name="LFO1" style:family="paragraph">
      <style:paragraph-properties style:text-autospace="none" fo:text-align="justify" fo:margin-left="0.3347in" fo:text-indent="-0.3347in">
        <style:tab-stops/>
      </style:paragraph-properties>
      <style:text-properties style:font-name="標楷體...." style:font-name-asian="標楷體...." style:font-name-complex="標楷體...." fo:color="#000000" style:letter-kerning="false" style:font-size-complex="12pt"/>
    </style:style>
    <style:style style:name="P31" style:parent-style-name="清單段落" style:list-style-name="LFO1" style:family="paragraph">
      <style:paragraph-properties style:text-autospace="none" fo:text-align="justify" fo:margin-left="0.3347in" fo:text-indent="-0.3347in">
        <style:tab-stops/>
      </style:paragraph-properties>
    </style:style>
    <style:style style:name="T32" style:parent-style-name="預設段落字型" style:family="text">
      <style:text-properties style:font-name="Times New Roman" style:font-name-asian="標楷體...." style:font-name-complex="Times New Roman" fo:color="#000000" style:letter-kerning="false" style:font-size-complex="12pt"/>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T34" style:parent-style-name="預設段落字型" style:family="text">
      <style:text-properties style:font-name="標楷體...." style:font-name-asian="標楷體...." style:font-name-complex="標楷體...." fo:color="#000000" style:letter-kerning="false" style:font-size-complex="12pt"/>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標楷體...." fo:color="#000000" style:letter-kerning="false" style:font-size-complex="12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T41" style:parent-style-name="預設段落字型" style:family="text">
      <style:text-properties style:font-name="標楷體...." style:font-name-asian="標楷體...." style:font-name-complex="標楷體...." fo:color="#000000" style:letter-kerning="false" style:font-size-complex="12pt"/>
    </style:style>
    <style:style style:name="P42" style:parent-style-name="清單段落" style:list-style-name="LFO1" style:family="paragraph">
      <style:paragraph-properties style:text-autospace="none" fo:text-align="justify" fo:margin-left="0.3347in" fo:text-indent="-0.3347in">
        <style:tab-stops/>
      </style:paragraph-properties>
      <style:text-properties style:font-name="標楷體...." style:font-name-asian="標楷體...." style:font-name-complex="標楷體...." fo:color="#000000" style:letter-kerning="false" style:font-size-complex="12pt"/>
    </style:style>
    <style:style style:name="P43" style:parent-style-name="清單段落" style:list-style-name="LFO1" style:family="paragraph">
      <style:paragraph-properties style:text-autospace="none" fo:text-align="justify" fo:margin-left="0.3347in" fo:text-indent="-0.3347in">
        <style:tab-stops/>
      </style:paragraph-properties>
    </style:style>
    <style:style style:name="T44" style:parent-style-name="預設段落字型" style:family="text">
      <style:text-properties style:font-name="標楷體...." style:font-name-asian="標楷體...." style:font-name-complex="標楷體...." fo:color="#000000" style:letter-kerning="false" style:font-size-complex="12pt"/>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T47" style:parent-style-name="預設段落字型" style:family="text">
      <style:text-properties style:font-name="標楷體...." style:font-name-asian="標楷體...." style:font-name-complex="標楷體...." fo:color="#000000" style:letter-kerning="false" style:font-size-complex="12pt"/>
    </style:style>
    <style:style style:name="T48" style:parent-style-name="預設段落字型" style:family="text">
      <style:text-properties style:font-name="標楷體...." style:font-name-asian="標楷體...." style:font-name-complex="標楷體...." fo:color="#000000" style:letter-kerning="false" style:font-size-complex="12pt"/>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font-name-complex="標楷體...." style:letter-kerning="false" style:font-size-complex="12pt"/>
    </style:style>
    <style:style style:name="T5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3" style:parent-style-name="預設段落字型" style:family="text">
      <style:text-properties style:font-name="標楷體...." style:font-name-asian="標楷體...." style:font-name-complex="標楷體...." style:letter-kerning="false" style:font-size-complex="12pt"/>
    </style:style>
    <style:style style:name="T54" style:parent-style-name="預設段落字型" style:family="text">
      <style:text-properties style:font-name="標楷體...." style:font-name-asian="標楷體...." style:font-name-complex="標楷體...." style:letter-kerning="false" style:font-size-complex="12pt"/>
    </style:style>
    <style:style style:name="T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6" style:parent-style-name="預設段落字型" style:family="text">
      <style:text-properties style:font-name="標楷體...." style:font-name-asian="標楷體...." style:font-name-complex="標楷體...."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P58" style:parent-style-name="內文" style:family="paragraph">
      <style:text-properties style:font-name="標楷體...." style:font-name-asian="標楷體...." style:font-name-complex="標楷體...." fo:font-weight="bold" style:font-weight-asian="bold" fo:color="#000000" style:letter-kerning="false" fo:font-size="14pt" style:font-size-asian="14pt" style:font-size-complex="12pt"/>
    </style:style>
    <style:style style:name="P59" style:parent-style-name="清單段落" style:list-style-name="LFO3" style:family="paragraph">
      <style:paragraph-properties fo:line-height="150%" fo:margin-left="0.25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2"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66" style:parent-style-name="清單段落" style:list-style-name="LFO3" style:family="paragraph">
      <style:paragraph-properties fo:line-height="150%" fo:margin-left="0.25in">
        <style:tab-stops/>
      </style:paragraph-properties>
    </style:style>
    <style:style style:name="T6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9"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olumn74" style:family="table-column">
      <style:table-column-properties style:column-width="2.9534in"/>
    </style:style>
    <style:style style:name="TableColumn75" style:family="table-column">
      <style:table-column-properties style:column-width="2.7368in"/>
    </style:style>
    <style:style style:name="Table73" style:family="table">
      <style:table-properties style:width="5.6902in" fo:margin-left="0in" table:align="left"/>
    </style:style>
    <style:style style:name="TableRow76" style:family="table-row">
      <style:table-row-properties/>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family="paragraph">
      <style:paragraph-properties fo:text-align="end" fo:margin-top="0.25in" style:line-height-at-least="0in" fo:margin-left="0in">
        <style:tab-stops/>
      </style:paragraph-properties>
    </style:style>
    <style:style style:name="T7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清單段落" style:family="paragraph">
      <style:paragraph-properties fo:text-align="end" style:line-height-at-least="0in" fo:margin-left="0in">
        <style:tab-stops/>
      </style:paragraph-properties>
      <style:text-properties style:font-name="新細明體" style:font-name-asian="新細明體" style:font-name-complex="標楷體...." fo:font-weight="bold" style:font-weight-asian="bold" fo:color="#000000" style:letter-kerning="false" fo:font-size="14pt" style:font-size-asian="14pt" style:font-size-complex="14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text-autospace="none" fo:text-align="end"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清單段落" style:family="paragraph">
      <style:paragraph-properties fo:text-align="end" style:line-height-at-least="0in" fo:margin-left="0in">
        <style:tab-stops/>
      </style:paragraph-properties>
      <style:text-properties style:font-name="新細明體" style:font-name-asian="新細明體" style:font-name-complex="標楷體...." fo:font-weight="bold" style:font-weight-asian="bold" fo:color="#000000" style:letter-kerning="false" fo:font-size="14pt" style:font-size-asian="14pt" style:font-size-complex="14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style:text-autospace="none" fo:text-align="end"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清單段落" style:family="paragraph">
      <style:paragraph-properties fo:text-align="end" style:line-height-at-least="0in" fo:margin-left="0in">
        <style:tab-stops/>
      </style:paragraph-properties>
      <style:text-properties style:font-name="新細明體" style:font-name-asian="新細明體" style:font-name-complex="標楷體...." fo:font-weight="bold" style:font-weight-asian="bold" fo:color="#000000" style:letter-kerning="false" fo:font-size="14pt" style:font-size-asian="14pt" style:font-size-complex="14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text-autospace="none" fo:text-align="end"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清單段落" style:family="paragraph">
      <style:paragraph-properties fo:text-align="end" style:line-height-at-least="0in" fo:margin-left="0in">
        <style:tab-stops/>
      </style:paragraph-properties>
      <style:text-properties style:font-name="新細明體" style:font-name-asian="新細明體" style:font-name-complex="標楷體...." fo:font-weight="bold" style:font-weight-asian="bold" fo:color="#000000" style:letter-kerning="false" fo:font-size="14pt" style:font-size-asian="14pt" style:font-size-complex="14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text-autospace="none" fo:text-align="end"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1" style:parent-style-name="內文" style:family="paragraph">
      <style:paragraph-properties style:text-autospace="none" fo:text-align="end"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2" style:parent-style-name="內文" style:family="paragraph">
      <style:paragraph-properties style:text-autospace="none" fo:text-align="end"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3" style:parent-style-name="內文" style:family="paragraph">
      <style:paragraph-properties style:text-autospace="none" fo:text-align="end"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清單段落" style:family="paragraph">
      <style:paragraph-properties fo:text-align="end" style:line-height-at-least="0in" fo:margin-left="0in">
        <style:tab-stops/>
      </style:paragraph-properties>
      <style:text-properties style:font-name="新細明體" style:font-name-asian="新細明體" style:font-name-complex="標楷體...." fo:font-weight="bold" style:font-weight-asian="bold" fo:color="#000000" style:letter-kerning="false" fo:font-size="14pt" style:font-size-asian="14pt" style:font-size-complex="14pt"/>
    </style:style>
    <style:style style:name="P106" style:parent-style-name="清單段落" style:family="paragraph">
      <style:paragraph-properties fo:text-align="end" fo:margin-top="0.125in" fo:margin-left="0.1972in" fo:margin-right="1.3618in">
        <style:tab-stops/>
      </style:paragraph-properties>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0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1.5pt"/>
    </style:style>
    <style:style style:name="T10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5pt"/>
    </style:style>
    <style:style style:name="T11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5pt"/>
    </style:style>
    <style:style style:name="T1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5pt"/>
    </style:style>
    <style:style style:name="T11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5pt"/>
    </style:style>
    <style:style style:name="T113" style:parent-style-name="預設段落字型" style:family="text">
      <style:text-properties style:font-name="標楷體...." style:font-name-asian="標楷體...." style:font-name-complex="標楷體...." fo:font-weight="bold" style:font-weight-asian="bold" fo:color="#BFBFBF" style:letter-kerning="false" fo:font-size="14pt" style:font-size-asian="14pt" style:font-size-complex="11.5pt"/>
    </style:style>
    <style:style style:name="P114" style:parent-style-name="內文" style:family="paragraph">
      <style:text-properties style:font-name="新細明體" style:font-name-asian="新細明體" style:font-name-complex="標楷體...." fo:font-weight="bold" style:font-weight-asian="bold" fo:color="#000000" style:letter-kerning="false" fo:font-size="14pt" style:font-size-asian="14pt" style:font-size-complex="11.5pt"/>
    </style:style>
  </office:automatic-styles>
  <office:body>
    <office:text text:use-soft-page-breaks="true">
      <text:p text:style-name="P1"><text:span text:style-name="T2">佛光大學<text:s/></text:span><text:span text:style-name="T3">COVID-19</text:span><text:span text:style-name="T4">肺炎流行期間</text:span><text:span text:style-name="T5">校外</text:span><text:span text:style-name="T6">實習</text:span><text:span text:style-name="T7">生通知書</text:span></text:p>
      <text:p text:style-name="P8">一、緣由：</text:p>
      <text:p text:style-name="P9"><text:span text:style-name="T10">爰因目前</text:span><text:span text:style-name="T11">COVID-19</text:span><text:span text:style-name="T12">肺炎疫情嚴峻，我國政府相關部會為顧及校園師生之健康與權益，多次行文要求各校充分掌握並檢討校外實習學生之健康狀況。</text:span><text:span text:style-name="T13">然而，考量學生於校外之實習場域多元，管理機制不一，難有通則性限制或規範。</text:span><text:span text:style-name="T14">因此，</text:span><text:span text:style-name="T15">本校</text:span><text:span text:style-name="T16">為能同時保障全校師生健康，盡可能阻絕病毒進入校園，並能</text:span><text:span text:style-name="T17">兼顧</text:span><text:span text:style-name="T18">學生參與實習及實習企業之權益(如，涉及未來國家考試應考資格)，故</text:span><text:span text:style-name="T19">已</text:span><text:span text:style-name="T20">擬定相關措施</text:span><text:span text:style-name="T21">如下。</text:span></text:p>
      <text:p text:style-name="P22"><text:span text:style-name="T23">本系</text:span><text:span text:style-name="T24">希望透過本書善盡告知與提醒，請</text:span><text:span text:style-name="T25">實習</text:span><text:span text:style-name="T26">學生能審慎評估是否繼續進行校外實習。</text:span></text:p>
      <text:p text:style-name="P27">二、實習生注意事項與相關措施</text:p>
      <text:list text:style-name="LFO1" text:continue-numbering="true">
        <text:list-item>
          <text:p text:style-name="P28">前往校外實習時，請務必注意中央流行疫情指揮中心公告之疫情相關資訊，切實監控自我健康狀況。</text:p>
        </text:list-item>
        <text:list-item>
          <text:p text:style-name="P29">暫停實習課程中的定期返校面對面督導或討論活動，改採遠距視訊或電話方式進行之。</text:p>
        </text:list-item>
        <text:list-item>
          <text:p text:style-name="P30">若因感染病毒、配合中央之相關政策等因素致無法繼續實習者，其請假方式與相關實習學分認定，依各系所規定辦理。</text:p>
        </text:list-item>
        <text:list-item>
          <text:p text:style-name="P31"><text:span text:style-name="T32">各系所如因疫情考量，</text:span><text:span text:style-name="T33">暫停或終止學生</text:span><text:span text:style-name="T34">進行校外</text:span><text:span text:style-name="T35">實習</text:span><text:span text:style-name="T36">者</text:span><text:span text:style-name="T37">，必須先與</text:span><text:span text:style-name="T38">實習</text:span><text:span text:style-name="T39">學生討論相關配套方式並取得其同意後始行之。授課方式調整則依</text:span><text:span text:style-name="T40">本校</text:span><text:span text:style-name="T41">防疫會議規定進行。</text:span></text:p>
        </text:list-item>
        <text:list-item>
          <text:p text:style-name="P42">本校同學參與實習雖依規定投保「大專校院校外實習學生團體保險」，惟其保險理賠範圍限「非屬疾病引起之意外事故」，疾病引起的相關醫療費用恕無法申請理賠；且目前疫情狀況非屬可控制範圍，請審慎評估是否仍願意參加實習。仍繼續參加者，同意其後續疫情發展所產生不可抗力情形或產生之相關可能費用悉由個人承擔。</text:p>
        </text:list-item>
        <text:list-item>
          <text:p text:style-name="P43"><text:span text:style-name="T44">以上措施若與</text:span><text:span text:style-name="T45">實習</text:span><text:span text:style-name="T46">生目前</text:span><text:span text:style-name="T47">實習</text:span><text:span text:style-name="T48">機構單位之規範或要求相互牴觸者，請</text:span><text:span text:style-name="T49">實習</text:span><text:span text:style-name="T50">學生對</text:span><text:span text:style-name="T51">各系</text:span><text:span text:style-name="T52">所</text:span><text:span text:style-name="T53">實習</text:span><text:span text:style-name="T54">負責老師提出，</text:span><text:span text:style-name="T55">召開協調會議以討論共識作法</text:span><text:span text:style-name="T56">，以保障學生權益，避免其無所</text:span><text:span text:style-name="T57">適從。</text:span></text:p>
        </text:list-item>
      </text:list>
      <text:p text:style-name="P58">三、被通知人(實習學生)之回覆與簽名</text:p>
      <text:list text:style-name="LFO3" text:continue-numbering="true">
        <text:list-item>
          <text:p text:style-name="P59"><text:span text:style-name="T60">本人</text:span><text:span text:style-name="T61">已經清楚閱讀並理解上述注意事項與措施，</text:span><text:span text:style-name="T62">願意</text:span><text:span text:style-name="T63">繼續進行校外</text:span><text:span text:style-name="T64">實習</text:span><text:span text:style-name="T65">。</text:span></text:p>
        </text:list-item>
        <text:list-item>
          <text:p text:style-name="P66"><text:span text:style-name="T67">本人</text:span><text:span text:style-name="T68">已經清楚閱讀並理解上述注意事項與措施，</text:span><text:span text:style-name="T69">不願意</text:span><text:span text:style-name="T70">繼續進行校外</text:span><text:span text:style-name="T71">實習</text:span><text:span text:style-name="T72">。</text:span></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實習</text:span><text:span text:style-name="T80">學生簽章：</text:span></text:p>
          </table:table-cell>
          <table:table-cell table:style-name="TableCell81">
            <text:p text:style-name="P82"/>
          </table:table-cell>
        </table:table-row>
        <table:table-row table:style-name="TableRow83">
          <table:table-cell table:style-name="TableCell84">
            <text:p text:style-name="P85">學號：<text:s/></text:p>
          </table:table-cell>
          <table:table-cell table:style-name="TableCell86">
            <text:p text:style-name="P87"/>
          </table:table-cell>
        </table:table-row>
        <table:table-row table:style-name="TableRow88">
          <table:table-cell table:style-name="TableCell89">
            <text:p text:style-name="P90">連絡電話(手機)：</text:p>
          </table:table-cell>
          <table:table-cell table:style-name="TableCell91">
            <text:p text:style-name="P92"/>
          </table:table-cell>
        </table:table-row>
        <table:table-row table:style-name="TableRow93">
          <table:table-cell table:style-name="TableCell94">
            <text:p text:style-name="P95">日期：</text:p>
          </table:table-cell>
          <table:table-cell table:style-name="TableCell96">
            <text:p text:style-name="P97"/>
          </table:table-cell>
        </table:table-row>
        <table:table-row table:style-name="TableRow98">
          <table:table-cell table:style-name="TableCell99">
            <text:p text:style-name="P100"/>
            <text:p text:style-name="P101">實習學生家長簽章：</text:p>
            <text:p text:style-name="P102">連絡電話(手機)：</text:p>
            <text:p text:style-name="P103">日期：</text:p>
          </table:table-cell>
          <table:table-cell table:style-name="TableCell104">
            <text:p text:style-name="P105"/>
          </table:table-cell>
        </table:table-row>
      </table:table>
      <text:p text:style-name="P106"><text:span text:style-name="T107">此致 <text:s/></text:span><text:span text:style-name="T108">佛光</text:span><text:span text:style-name="T109">大學</text:span><text:span text:style-name="T110">社會學暨社會工作</text:span><text:span text:style-name="T111">學</text:span><text:span text:style-name="T112">系</text:span><text:span text:style-name="T113">（加蓋系章）</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 svg:font-family="標楷體...."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標楷體"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 yu</meta:initial-creator>
    <dc:creator>Windows 使用者</dc:creator>
    <meta:creation-date>2022-09-23T05:05:00Z</meta:creation-date>
    <dc:date>2022-09-23T05:05:00Z</dc:date>
    <meta:template xlink:href="Normal" xlink:type="simple"/>
    <meta:editing-cycles>2</meta:editing-cycles>
    <meta:editing-duration>PT0S</meta:editing-duration>
    <meta:document-statistic meta:page-count="1" meta:paragraph-count="1" meta:word-count="130" meta:character-count="874" meta:row-count="6" meta:non-whitespace-character-count="745"/>
  </office:meta>
</office:document-meta>
</file>