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1.2222in" style:use-optimal-column-width="false"/>
    </style:style>
    <style:style style:name="TableColumn6" style:family="table-column">
      <style:table-column-properties style:column-width="1.2354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493in" style:use-optimal-column-width="false"/>
    </style:style>
    <style:style style:name="Table4" style:family="table">
      <style:table-properties style:width="6.1666in" fo:margin-left="0in" table:align="center"/>
    </style:style>
    <style:style style:name="TableRow11" style:family="table-row">
      <style:table-row-properties style:min-row-height="0.0833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4" style:family="table-row">
      <style:table-row-properties style:min-row-height="0.097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" style:family="table-row">
      <style:table-row-properties style:min-row-height="0.097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153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5" style:family="table-row">
      <style:table-row-properties style:min-row-height="0.097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1.990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" style:family="table-row">
      <style:table-row-properties style:min-row-height="1.990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1.990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個案會談摘要記錄表</text:p>
      <text:p text:style-name="P2"><text:span text:style-name="T3">會談者：＿＿＿＿＿＿地點：＿＿＿＿＿會談日期：＿＿年＿＿月＿＿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案號: <text:s text:c="7"/>第次會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個案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 table:number-columns-spanned="3">
            <text:p text:style-name="P31">（若無免填）</text:p>
          </table:table-cell>
          <table:covered-table-cell/>
          <table:covered-table-cell/>
          <table:table-cell table:style-name="TableCell32">
            <text:p text:style-name="P33">教育程度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份證字號</text:p>
          </table:table-cell>
          <table:table-cell table:style-name="TableCell39" table:number-columns-spanned="3">
            <text:p text:style-name="P40">（若無免填）</text:p>
          </table:table-cell>
          <table:covered-table-cell/>
          <table:covered-table-cell/>
          <table:table-cell table:style-name="TableCell41">
            <text:p text:style-name="P42">職業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><text:span text:style-name="T50">（若無免填）</text:span></text:p>
          </table:table-cell>
          <table:covered-table-cell/>
          <table:covered-table-cell/>
          <table:table-cell table:style-name="TableCell51">
            <text:p text:style-name="P52">會談時間</text:p>
          </table:table-cell>
          <table:table-cell table:style-name="TableCell53">
            <text:p text:style-name="P54">: <text:s text:c="2"/>-:</text:p>
          </table:table-cell>
        </table:table-row>
        <table:table-row table:style-name="TableRow55">
          <table:table-cell table:style-name="TableCell56" table:number-columns-spanned="6">
            <text:p text:style-name="P57">會談目標: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會談摘要:(含當次會談內容及會談總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下次服務目的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5:10:00Z</meta:creation-date>
    <dc:date>2022-09-23T05:10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