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9395in"/>
    </style:style>
    <style:style style:name="TableColumn11" style:family="table-column">
      <style:table-column-properties style:column-width="2.854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0.7875in"/>
    </style:style>
    <style:style style:name="Table9" style:family="table">
      <style:table-properties style:width="6.7472in" fo:margin-left="-0.175in" table:align="left"/>
    </style:style>
    <style:style style:name="TableRow15" style:family="table-row">
      <style:table-row-properties style:min-row-height="0.2534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ableRow19" style:family="table-row">
      <style:table-row-properties style:min-row-height="0.4847in"/>
    </style:style>
    <style:style style:name="TableCell2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22" style:family="table-row">
      <style:table-row-properties style:min-row-height="0.4625in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33" style:family="table-row">
      <style:table-row-properties style:min-row-height="0.542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7263in">
        <style:tab-stops/>
      </style:paragraph-properties>
      <style:text-properties style:font-name="標楷體" style:font-name-asian="標楷體"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44" style:family="table-row">
      <style:table-row-properties style:min-row-height="0.5423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.7263in">
        <style:tab-stops/>
      </style:paragraph-properties>
      <style:text-properties style:font-name="標楷體" style:font-name-asian="標楷體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55" style:family="table-row">
      <style:table-row-properties style:min-row-height="0.5423in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7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8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language-complex="ar" style:country-complex="SA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0.9395in"/>
    </style:style>
    <style:style style:name="TableColumn83" style:family="table-column">
      <style:table-column-properties style:column-width="2.8541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0.7875in"/>
    </style:style>
    <style:style style:name="Table81" style:family="table">
      <style:table-properties style:width="6.7472in" fo:margin-left="-0.175in" table:align="left"/>
    </style:style>
    <style:style style:name="TableRow87" style:family="table-row">
      <style:table-row-properties style:min-row-height="0.2534in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94" style:family="table-row">
      <style:table-row-properties style:min-row-height="0.4625in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05" style:family="table-row">
      <style:table-row-properties style:min-row-height="0.542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16" style:family="table-row">
      <style:table-row-properties style:min-row-height="0.5423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Row127" style:family="table-row">
      <style:table-row-properties style:min-row-height="0.5423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9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40" style:parent-style-name="內文" style:list-style-name="LFO2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___學年暑期實習總報告 學校督導審核表</text:p>
      <text:p text:style-name="P2"><text:span text:style-name="T3">系級：</text:span><text:span text:style-name="T4"><text:s text:c="9"/></text:span><text:span text:style-name="T5">學號</text:span><text:span text:style-name="T6">＿＿ <text:s text:c="2"/>＿＿＿</text:span><text:span text:style-name="T7"><text:s/>姓名：</text:span><text:span text:style-name="T8">＿＿ ＿＿ ＿＿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實 習 機 構 名 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習總報告修訂日期</text:p>
          </table:table-cell>
          <table:table-cell table:style-name="TableCell25">
            <text:p text:style-name="P26">學校督導老師意見</text:p>
          </table:table-cell>
          <table:table-cell table:style-name="TableCell27">
            <text:p text:style-name="P28">老師簽名</text:p>
          </table:table-cell>
          <table:table-cell table:style-name="TableCell29">
            <text:p text:style-name="P30">系辦簽收</text:p>
          </table:table-cell>
          <table:table-cell table:style-name="TableCell31">
            <text:p text:style-name="P32">繳交日期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備註：</text:p>
      <text:list text:style-name="LFO1" text:continue-numbering="true">
        <text:list-item>
          <text:p text:style-name="P67">學生將實習總報告交予學校督導老師審閱時，應附加本審核表，經學校督導老師於意見欄書明「同意」後，方得交到實習作業室給實習助教簽收。</text:p>
        </text:list-item>
        <text:list-item>
          <text:p text:style-name="P68">學校督導老師若認為該報告有修訂必要，請於意見欄書明並退交學生修訂；每次修訂需在表格上下一列寫上提交日期，直到審查同意。</text:p>
        </text:list-item>
      </text:list>
      <text:p text:style-name="P69"/>
      <text:p text:style-name="P70"><text:span text:style-name="T71"><draw:connector draw:type="line" svg:x1="-0.67778in" svg:y1="0.06944in" svg:x2="7.09306in" svg:y2="0.06944in" draw:z-index="251659264" draw:id="id0" draw:style-name="a1" draw:name="直線單箭頭接點 21" text:anchor-type="paragraph"><svg:title/><svg:desc/></draw:connector></text:span></text:p>
      <text:p text:style-name="P72"><text:bookmark-start text:name="_Toc62820405"/><text:bookmark-start text:name="_Toc75107964"/></text:p>
      <text:p text:style-name="P73">___學年期中實習總報告 學校督導審核表<text:bookmark-end text:name="_Toc62820405"/><text:bookmark-end text:name="_Toc75107964"/></text:p>
      <text:p text:style-name="P74"><text:span text:style-name="T75">系級：</text:span><text:span text:style-name="T76"><text:s text:c="9"/></text:span><text:span text:style-name="T77">學號</text:span><text:span text:style-name="T78">＿＿ <text:s text:c="2"/>＿＿＿</text:span><text:span text:style-name="T79"><text:s/>姓名：</text:span><text:span text:style-name="T80">＿＿ ＿＿ ＿＿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5">
            <text:p text:style-name="P89"><text:span text:style-name="T90">實 習 機 構 名 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習總報告修訂日期</text:p>
          </table:table-cell>
          <table:table-cell table:style-name="TableCell97">
            <text:p text:style-name="P98">學校督導老師意見</text:p>
          </table:table-cell>
          <table:table-cell table:style-name="TableCell99">
            <text:p text:style-name="P100">老師簽名</text:p>
          </table:table-cell>
          <table:table-cell table:style-name="TableCell101">
            <text:p text:style-name="P102">系辦簽收</text:p>
          </table:table-cell>
          <table:table-cell table:style-name="TableCell103">
            <text:p text:style-name="P104">繳交日期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備註：</text:p>
      <text:list text:style-name="LFO2" text:continue-numbering="true">
        <text:list-item>
          <text:p text:style-name="P139">學生將實習總報告交予學校督導老師審閱時，應附加本審核表，經學校督導老師於意見欄書明「同意」後，方得交到實習作業室給實習助教簽收。</text:p>
        </text:list-item>
        <text:list-item>
          <text:p text:style-name="P140"><text:span text:style-name="T141">學校督導老師若認為該報告有修訂必要，請於意見欄書明並退交學生修訂；每次修訂需在表格上下一列寫上提交日期，直到審查同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5:10:00Z</meta:creation-date>
    <dc:date>2022-09-23T05:10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