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 fo:line-height="115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-0.6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0.7881in"/>
    </style:style>
    <style:style style:name="TableColumn16" style:family="table-column">
      <style:table-column-properties style:column-width="2.7562in"/>
    </style:style>
    <style:style style:name="Table12" style:family="table">
      <style:table-properties style:width="7.186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 style:language-complex="ar" style:country-complex="SA"/>
    </style:style>
    <style:style style:name="P31" style:parent-style-name="內文" style:family="paragraph">
      <style:text-properties style:font-name="標楷體" style:font-name-asian="標楷體" style:font-size-complex="12pt" style:language-complex="ar" style:country-complex="SA"/>
    </style:style>
    <style:style style:name="P32" style:parent-style-name="內文" style:family="paragraph">
      <style:text-properties style:font-name="標楷體" style:font-name-asian="標楷體" style:font-size-complex="12pt" style:language-complex="ar" style:country-complex="SA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1pt" style:language-complex="ar" style:country-complex="SA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1pt" style:language-complex="ar" style:country-complex="SA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1pt" style:language-complex="ar" style:country-complex="SA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olumn38" style:family="table-column">
      <style:table-column-properties style:column-width="0.318in"/>
    </style:style>
    <style:style style:name="TableColumn39" style:family="table-column">
      <style:table-column-properties style:column-width="2.2881in"/>
    </style:style>
    <style:style style:name="TableColumn40" style:family="table-column">
      <style:table-column-properties style:column-width="2.2881in"/>
    </style:style>
    <style:style style:name="TableColumn41" style:family="table-column">
      <style:table-column-properties style:column-width="2.2881in"/>
    </style:style>
    <style:style style:name="Table37" style:family="table">
      <style:table-properties style:width="7.1826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1pt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472in">
        <style:tab-stops/>
      </style:paragraph-properties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Row55" style:family="table-row">
      <style:table-row-properties style:min-row-height="0.5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1pt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Row64" style:family="table-row">
      <style:table-row-properties style:min-row-height="0.5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1pt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Row73" style:family="table-row">
      <style:table-row-properties style:min-row-height="0.5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1pt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Row82" style:family="table-row">
      <style:table-row-properties style:min-row-height="0.5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1pt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Row91" style:family="table-row">
      <style:table-row-properties style:min-row-height="0.5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1pt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Row100" style:family="table-row">
      <style:table-row-properties style:min-row-height="0.5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1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 style:language-complex="ar" style:country-complex="SA"/>
    </style:style>
    <style:style style:name="P109" style:parent-style-name="內文" style:family="paragraph">
      <style:paragraph-properties fo:widows="2" fo:orphans="2" fo:margin-top="0.125in" fo:margin-left="-0.7868in" fo:margin-right="-0.82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-0.7868in" fo:margin-right="-0.72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62820382"/><text:bookmark-start text:name="_Toc75107965"/>實習異動申請書<text:bookmark-end text:name="_Toc62820382"/><text:bookmark-end text:name="_Toc75107965"/></text:p>
      <text:p text:style-name="P2">※請勾選暑期實習或期中實習※</text:p>
      <text:p text:style-name="內文"><text:span text:style-name="T3">□暑期實習　機構名稱：</text:span><text:span text:style-name="T4">　　 <text:s text:c="14"/>　　　　　 　 <text:s text:c="5"/></text:span></text:p>
      <text:p text:style-name="P5"><text:span text:style-name="T6">□期中實習 <text:s/>組 <text:s text:c="3"/>別：</text:span><text:span text:style-name="T7">　　 <text:s text:c="33"/></text:span></text:p>
      <text:p text:style-name="內文"><text:span text:style-name="T8"><text:s text:c="12"/>機構名稱：</text:span><text:span text:style-name="T9">　　　　　 <text:s text:c="15"/>　　 　 <text:s text:c="4"/></text:span></text:p>
      <text:p text:style-name="P10"><text:span text:style-name="T11"><draw:connector draw:type="line" svg:x1="-0.79444in" svg:y1="0.24514in" svg:x2="6.51806in" svg:y2="0.24514in" draw:z-index="251659264" draw:id="id0" draw:style-name="a1" draw:name="直線接點 13" text:anchor-type="paragraph"><svg:title/><svg:desc/></draw:connector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 <text:s/>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異動原因說明：</text:p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期中實習組員簽名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系級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簽名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指導老師簽名：</text:span><text:span text:style-name="T111"><text:s text:c="20"/></text:span><text:span text:style-name="T112"><text:s text:c="4"/>　 <text:s text:c="4"/></text:span><text:span text:style-name="T113">年　　 月　 　日</text:span></text:p>
      <text:p text:style-name="P114"><text:span text:style-name="T115">系辦簽收：</text:span><text:span text:style-name="T116"><text:s text:c="24"/></text:span><text:span text:style-name="T117"><text:s text:c="4"/>　 <text:s text:c="4"/></text:span><text:span text:style-name="T118">年　　 月　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" draw:style="rect" draw:dots1="1" draw:dots1-length="0.16667in" draw:dots2="1" draw:dots2-length="0.02083in" draw:distance="0.02083in"/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5:11:00Z</meta:creation-date>
    <dc:date>2022-09-23T05:1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