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margin-left="0.1965in" fo:margin-right="0.6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9777in"/>
    </style:style>
    <style:style style:name="TableColumn8" style:family="table-column">
      <style:table-column-properties style:column-width="2.2708in"/>
    </style:style>
    <style:style style:name="TableColumn9" style:family="table-column">
      <style:table-column-properties style:column-width="0.977in"/>
    </style:style>
    <style:style style:name="TableColumn10" style:family="table-column">
      <style:table-column-properties style:column-width="2.2715in"/>
    </style:style>
    <style:style style:name="Table6" style:family="table">
      <style:table-properties style:width="6.4972in" fo:margin-left="0in" table:align="center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寄件地址" style:family="paragraph">
      <style:paragraph-properties fo:text-align="center" fo:line-height="150%"/>
      <style:text-properties style:font-name="標楷體" style:font-name-asian="標楷體"/>
    </style:style>
    <style:style style:name="TableCell14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5" style:parent-style-name="寄件地址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3902in"/>
    </style:style>
    <style:style style:name="TableCell1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寄件地址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寄件地址" style:family="paragraph">
      <style:paragraph-properties fo:text-align="center" fo:line-height="150%"/>
      <style:text-properties style:font-name="標楷體" style:font-name-asian="標楷體"/>
    </style:style>
    <style:style style:name="TableRow21" style:family="table-row">
      <style:table-row-properties style:min-row-height="0.3902in"/>
    </style:style>
    <style:style style:name="TableCell2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寄件地址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25" style:parent-style-name="寄件地址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ableCell3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8" style:family="table-row">
      <style:table-row-properties style:min-row-height="0.3798in"/>
    </style:style>
    <style:style style:name="TableCell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color="#222222" style:font-size-complex="12pt" fo:background-color="#FFFFFF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Row47" style:family="table-row">
      <style:table-row-properties style:min-row-height="0.2986in"/>
    </style:style>
    <style:style style:name="TableCell48" style:family="table-cell">
      <style:table-cell-properties fo:border-top="0.0034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9951in"/>
    </style:style>
    <style:style style:name="TableCell51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854in"/>
    </style:style>
    <style:style style:name="TableCell5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8pt" fo:background-color="#FFFF00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8pt" fo:background-color="#FFFF00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8pt" fo:background-color="#FFFF00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8pt" fo:background-color="#FFFF00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8pt" fo:background-color="#FFFF00"/>
    </style:style>
    <style:style style:name="TableRow62" style:family="table-row">
      <style:table-row-properties style:min-row-height="5.2243in"/>
    </style:style>
    <style:style style:name="TableCell6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line-height="0.3055in"/>
      <style:text-properties style:font-name-asian="標楷體" style:font-size-complex="12pt"/>
    </style:style>
    <style:style style:name="P65" style:parent-style-name="內文" style:family="paragraph">
      <style:paragraph-properties fo:text-align="justify" fo:margin-top="0.125in" fo:line-height="0.3055in"/>
      <style:text-properties style:font-name-asian="標楷體" style:font-size-complex="12pt"/>
    </style:style>
    <style:style style:name="P66" style:parent-style-name="內文" style:family="paragraph">
      <style:paragraph-properties fo:text-align="justify" fo:margin-top="0.125in" fo:line-height="0.3055in"/>
      <style:text-properties style:font-name-asian="標楷體" style:font-size-complex="12pt"/>
    </style:style>
    <style:style style:name="P67" style:parent-style-name="內文" style:family="paragraph">
      <style:paragraph-properties fo:text-align="justify" fo:margin-top="0.125in" fo:line-height="0.3055in"/>
      <style:text-properties style:font-name-asian="標楷體" style:font-size-complex="12pt"/>
    </style:style>
    <style:style style:name="P68" style:parent-style-name="內文" style:family="paragraph">
      <style:paragraph-properties fo:text-align="justify" fo:margin-top="0.125in" fo:line-height="0.3055in"/>
      <style:text-properties style:font-name-asian="標楷體" style:font-size-complex="12pt"/>
    </style:style>
    <style:style style:name="P69" style:parent-style-name="內文" style:family="paragraph">
      <style:paragraph-properties fo:text-align="justify" fo:margin-top="0.125in" fo:line-height="0.3055in"/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Toc62820397"/><text:bookmark-start text:name="_Toc76371457"/><text:span text:style-name="T2">佛光大學社會學暨社會工作學系</text:span><text:span text:style-name="T3"><text:line-break/></text:span><text:span text:style-name="T4">學生實習讀書心得報告表</text:span><text:bookmark-end text:name="_Toc62820397"/><text:bookmark-end text:name="_Toc76371457"/></text:p>
      <text:p text:style-name="P5">系級：<text:s/><text:s/><text:s text:c="13"/>姓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書 <text:s text:c="2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作<text:s text:c="3"/>者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出 版 者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出版日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I</text:span><text:span text:style-name="T35">SBN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機構督導</text:p>
          </table:table-cell>
          <table:table-cell table:style-name="TableCell41">
            <text:p text:style-name="P42"/>
          </table:table-cell>
          <table:table-cell table:style-name="TableCell43">
            <text:p text:style-name="P44">學校督導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內文"><text:span text:style-name="T49">本書介紹/摘要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　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心得：</text:span><text:span text:style-name="T57">（**號部分為撰寫省思</text:span><text:span text:style-name="T58">指引</text:span><text:span text:style-name="T59">，寫的時候請移除；另，這不是每本書都適用，請挑</text:span><text:span text:style-name="T60">選合適的</text:span><text:span text:style-name="T61">用）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**在這本書的內容中，最讓你印象深刻的是？</text:p>
            <text:p text:style-name="P65">**你有沒有曾經接觸過相似的人/事/物？</text:p>
            <text:p text:style-name="P66">**在這本書中有沒有讓你看到自己內在的那些部份？</text:p>
            <text:p text:style-name="P67">**書中的情境/內容有沒有讓你看到案主身上有一樣的狀況？</text:p>
            <text:p text:style-name="P68">**這本書對你想事情的思維或做事情的方法上，有沒有具體的影響？哪一些影響？</text:p>
            <text:p text:style-name="P6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寄件地址" style:display-name="寄件地址２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4:30:00Z</meta:creation-date>
    <dc:date>2022-09-23T04:30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