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125in" fo:margin-bottom="0.125in" fo:margin-left="-0.4916in" fo:margin-right="-0.433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margin-left="-0.4916in" fo:margin-right="-0.4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125in" fo:margin-bottom="0.125in" fo:margin-left="0.6881in" fo:margin-right="-0.4333in" fo:text-indent="-1.179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8763in"/>
    </style:style>
    <style:style style:name="TableColumn39" style:family="table-column">
      <style:table-column-properties style:column-width="3.6416in"/>
    </style:style>
    <style:style style:name="TableColumn40" style:family="table-column">
      <style:table-column-properties style:column-width="2.2638in"/>
    </style:style>
    <style:style style:name="Table37" style:family="table">
      <style:table-properties style:width="6.7819in" style:rel-width="118%" fo:margin-left="0in" table:align="left"/>
    </style:style>
    <style:style style:name="TableRow41" style:family="table-row">
      <style:table-row-properties style:min-row-height="0.4055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05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4055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0" style:parent-style-name="HTML預設格式" style:family="paragraph">
      <style:paragraph-properties fo:margin-left="1.4in" fo:text-indent="-1.4in">
        <style:tab-stops>
          <style:tab-stop style:type="left" style:position="-0.7638in"/>
          <style:tab-stop style:type="left" style:position="-0.1277in"/>
          <style:tab-stop style:type="left" style:position="0.6729in"/>
          <style:tab-stop style:type="left" style:position="1.225in"/>
          <style:tab-stop style:type="left" style:position="1.7805in"/>
          <style:tab-stop style:type="left" style:position="2.1416in"/>
          <style:tab-stop style:type="left" style:position="3.0527in"/>
          <style:tab-stop style:type="left" style:position="4.1in"/>
          <style:tab-stop style:type="left" style:position="4.6048in"/>
          <style:tab-stop style:type="left" style:position="4.9611in"/>
          <style:tab-stop style:type="left" style:position="5.5972in"/>
          <style:tab-stop style:type="left" style:position="6.2333in"/>
          <style:tab-stop style:type="left" style:position="6.8694in"/>
          <style:tab-stop style:type="left" style:position="7.5055in"/>
          <style:tab-stop style:type="left" style:position="8.1416in"/>
          <style:tab-stop style:type="left" style:position="8.77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7666in" style:use-optimal-column-width="false"/>
    </style:style>
    <style:style style:name="TableColumn73" style:family="table-column">
      <style:table-column-properties style:column-width="1.4944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2.9527in" style:use-optimal-column-width="false"/>
    </style:style>
    <style:style style:name="Table71" style:family="table">
      <style:table-properties style:width="6.7888in" fo:margin-left="0in" table:align="center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34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61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9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615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6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1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615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2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615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3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152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4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start" fo:margin-top="0.25in" fo:margin-left="0.7875in" fo:margin-right="0.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62820381"/><text:bookmark-start text:name="_Toc75107940"/><text:bookmark-start text:name="_Toc89191672"/><text:span text:style-name="T2">____</text:span><text:span text:style-name="T3">學年期中實習申請及志願登記表</text:span><text:bookmark-end text:name="_Toc62820381"/><text:bookmark-end text:name="_Toc75107940"/><text:bookmark-end text:name="_Toc89191672"/></text:p>
      <text:p text:style-name="P4"/>
      <text:p text:style-name="P5"><text:span text:style-name="T6">預定領域：</text:span><text:span text:style-name="T7"><text:s text:c="19"/></text:span></text:p>
      <text:p text:style-name="P8"><text:span text:style-name="T9">實習領域類別：</text:span><text:span text:style-name="T10">(1)</text:span><text:span text:style-name="T11">兒童</text:span><text:span text:style-name="T12"><text:s text:c="2"/>(2)</text:span><text:span text:style-name="T13">少年</text:span><text:span text:style-name="T14"><text:s text:c="3"/>(3)</text:span><text:span text:style-name="T15">婦女</text:span><text:span text:style-name="T16"><text:s text:c="2"/>(4)</text:span><text:span text:style-name="T17">老人</text:span><text:span text:style-name="T18"><text:s text:c="2"/>(5)</text:span><text:span text:style-name="T19">身心障礙</text:span><text:span text:style-name="T20"><text:s text:c="2"/>(6)</text:span><text:span text:style-name="T21">醫療</text:span><text:span text:style-name="T22"><text:s/></text:span><text:span text:style-name="T23">(7)</text:span><text:span text:style-name="T24">社會行政</text:span><text:span text:style-name="T25"><text:s text:c="3"/>(8)</text:span><text:span text:style-name="T26">精神心理</text:span><text:span text:style-name="T27"><text:s text:c="3"/>(9)</text:span><text:span text:style-name="T28">司法矯治</text:span><text:span text:style-name="T29"><text:s text:c="2"/>(10)</text:span><text:span text:style-name="T30">社區工作</text:span><text:span text:style-name="T31"><text:s text:c="2"/></text:span><text:span text:style-name="T32">(11)</text:span><text:span text:style-name="T33">其他</text:span><text:span text:style-name="T34">（請說明）</text:span><text:span text:style-name="T35">：</text:span><text:span text:style-name="T36"><text:s text:c="9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（依志願序排列）</text:p>
          </table:table-cell>
          <table:table-cell table:style-name="TableCell44">
            <text:p text:style-name="P45">預計申請機構全銜</text:p>
            <text:p text:style-name="P46">（申請實習領域名稱）</text:p>
          </table:table-cell>
          <table:table-cell table:style-name="TableCell47">
            <text:p text:style-name="P48">預計方案實習執行起迄時間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期中實習成員名單 <text:s/>(</text:span><text:span text:style-name="T80">以</text:span><text:span text:style-name="T81">3</text:span><text:span text:style-name="T82">～6人為一組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號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>手機</text:p>
          </table:table-cell>
        </table:table-row>
        <table:table-row table:style-name="TableRow91">
          <table:table-cell table:style-name="TableCell92">
            <text:p text:style-name="P93">1</text:p>
            <text:p text:style-name="P94">組長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  <text:p text:style-name="P104">組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  <text:p text:style-name="P114">組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  <text:p text:style-name="P124">組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  <text:p text:style-name="P134">組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  <text:p text:style-name="P144">組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年</text:span><text:span text:style-name="T153"><text:s/></text:span><text:span text:style-name="T154">月</text:span><text:span text:style-name="T155"><text:s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2:00Z</meta:creation-date>
    <dc:date>2022-09-23T04:3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