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2.1631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2.2444in"/>
    </style:style>
    <style:style style:name="Table8" style:family="table">
      <style:table-properties style:width="6.5597in" fo:margin-left="0in" table:align="left"/>
    </style:style>
    <style:style style:name="TableRow13" style:family="table-row">
      <style:table-row-properties style:min-row-height="0.543in"/>
    </style:style>
    <style:style style:name="TableCell14" style:family="table-cell">
      <style:table-cell-properties fo:border-top="0.0312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4465in"/>
    </style:style>
    <style:style style:name="TableCell20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4923in"/>
    </style:style>
    <style:style style:name="TableCell26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543in"/>
    </style:style>
    <style:style style:name="TableCell31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527in"/>
    </style:style>
    <style:style style:name="TableCell41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2.2131in"/>
    </style:style>
    <style:style style:name="TableCell47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" style:family="table-row">
      <style:table-row-properties style:min-row-height="1.4326in"/>
    </style:style>
    <style:style style:name="TableCell62" style:family="table-cell">
      <style:table-cell-properties fo:border-top="0.0034in solid #000000" fo:border-left="0.0312in solid #000000" fo:border-bottom="0.003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Times New Roman" style:font-name-asian="新細明體" style:font-name-complex="Times New Roman" fo:font-size="14pt" style:font-size-asian="14pt" style:font-size-complex="14pt"/>
    </style:style>
    <style:style style:name="P67" style:parent-style-name="內文" style:family="paragraph">
      <style:paragraph-properties fo:margin-bottom="0.125in" fo:line-height="0.2777in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68" style:family="table-row">
      <style:table-row-properties style:min-row-height="0.5777in"/>
    </style:style>
    <style:style style:name="TableCell69" style:family="table-cell">
      <style:table-cell-properties fo:border-top="0.0034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font-size="14pt" style:font-size-asian="14pt" style:font-size-complex="14pt"/>
    </style:style>
    <style:style style:name="P73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font-size="14pt" style:font-size-asian="14pt" style:font-size-complex="14pt"/>
    </style:style>
    <style:style style:name="P74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font-size="14pt" style:font-size-asian="14pt" style:font-size-complex="14pt"/>
    </style:style>
    <style:style style:name="P75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font-size="14pt" style:font-size-asian="14pt" style:font-size-complex="14pt"/>
    </style:style>
    <style:style style:name="P76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end" fo:margin-top="0.25in" style:line-height-at-least="0in" fo:margin-right="0.4916in"/>
      <style:text-properties style:font-name="標楷體" style:font-name-asian="標楷體" style:font-name-complex="Times New Roman" fo:font-size="16pt" style:font-size-asian="16pt" style:font-size-complex="12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font-size-complex="10pt"/>
    </style:style>
    <style:style style:name="P7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widows="2" fo:orphans="2" fo:text-align="justify" style:line-height-at-least="0in" fo:margin-left="0.1965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0pt"/>
    </style:style>
  </office:automatic-styles>
  <office:body>
    <office:text text:use-soft-page-breaks="true">
      <text:p text:style-name="P1"><text:bookmark-start text:name="_Toc75107949"/><text:bookmark-start text:name="_Toc89191681"/><text:span text:style-name="T2">佛光大學社會學暨社會工作學系學生暑期</text:span><text:span text:style-name="T3">實習</text:span><text:span text:style-name="T4"><text:line-break/></text:span><text:span text:style-name="T5">第</text:span><text:span text:style-name="T6"><text:s text:c="3"/></text:span><text:span text:style-name="T7">次 個別督導紀錄表</text:span><text:bookmark-end text:name="_Toc75107949"/><text:bookmark-end text:name="_Toc89191681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日期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時間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地點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機構督導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實習機構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個督內容</text:span></text:p>
          </table:table-cell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督導重點</text:span>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學校督導評核</text:p>
          </table:table-cell>
          <table:table-cell table:style-name="TableCell71" table:number-columns-spanned="3"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</table:table-row>
      </table:table>
      <text:p text:style-name="P77">學校督導：＿＿＿＿＿＿＿＿</text:p>
      <text:p text:style-name="P78">說明：</text:p>
      <text:p text:style-name="P79">1.暑期實習期間個案督導記錄由實習學生負責填寫個督記錄表。</text:p>
      <text:p text:style-name="P80"><text:span text:style-name="T81">2</text:span><text:span text:style-name="T82">.</text:span><text:span text:style-name="T83">個督記錄表要交給學校督導批閱，並請老師簽名或核章，並複印一份納入實習總報告中，正本則於實習結束後，繳交至系辦</text:span><text:span text:style-name="T8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3T04:33:00Z</meta:creation-date>
    <dc:date>2022-09-23T04:33:00Z</dc:date>
    <meta:print-date>2022-01-17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