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color="#000000" fo:font-size="20pt" style:font-size-asian="20pt" style:font-size-complex="20pt"/>
    </style:style>
    <style:style style:name="TableColumn3" style:family="table-column">
      <style:table-column-properties style:column-width="6.9861in"/>
    </style:style>
    <style:style style:name="Table2" style:family="table">
      <style:table-properties style:width="6.9861in" fo:margin-left="0in" table:align="center"/>
    </style:style>
    <style:style style:name="TableRow4" style:family="table-row">
      <style:table-row-properties style:min-row-height="0.187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line-height-at-least="0.3055in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TableRow29" style:family="table-row">
      <style:table-row-properties style:min-row-height="1.6659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style:line-height-at-least="0in"/>
    </style:style>
    <style:style style:name="T32" style:parent-style-name="預設段落字型" style:family="text">
      <style:text-properties style:font-name-asian="標楷體" fo:background-color="#FFFFFF"/>
    </style:style>
    <style:style style:name="P33" style:parent-style-name="內文" style:list-style-name="LFO1" style:family="paragraph">
      <style:paragraph-properties style:line-height-at-least="0in"/>
    </style:style>
    <style:style style:name="T34" style:parent-style-name="預設段落字型" style:family="text">
      <style:text-properties style:font-name-asian="標楷體" fo:font-size="11pt" style:font-size-asian="11pt" style:font-size-complex="9pt"/>
    </style:style>
    <style:style style:name="P35" style:parent-style-name="內文" style:list-style-name="LFO1" style:family="paragraph">
      <style:paragraph-properties style:line-height-at-least="0in" fo:margin-right="-0.5486in"/>
    </style:style>
    <style:style style:name="T36" style:parent-style-name="預設段落字型" style:family="text">
      <style:text-properties style:font-name-asian="標楷體" fo:font-size="11pt" style:font-size-asian="11pt" style:font-size-complex="9pt"/>
    </style:style>
    <style:style style:name="T37" style:parent-style-name="預設段落字型" style:family="text">
      <style:text-properties style:font-name-asian="標楷體" fo:font-size="11pt" style:font-size-asian="11pt" style:font-size-complex="9pt"/>
    </style:style>
    <style:style style:name="T38" style:parent-style-name="預設段落字型" style:family="text">
      <style:text-properties style:font-name-asian="標楷體" fo:font-size="11pt" style:font-size-asian="11pt" style:font-size-complex="9pt"/>
    </style:style>
    <style:style style:name="T39" style:parent-style-name="預設段落字型" style:family="text">
      <style:text-properties style:font-name-asian="標楷體" fo:font-size="11pt" style:font-size-asian="11pt" style:font-size-complex="9pt"/>
    </style:style>
    <style:style style:name="T40" style:parent-style-name="預設段落字型" style:family="text">
      <style:text-properties style:font-name-asian="標楷體" fo:font-size="11pt" style:font-size-asian="11pt" style:font-size-complex="9pt"/>
    </style:style>
    <style:style style:name="T41" style:parent-style-name="預設段落字型" style:family="text">
      <style:text-properties style:font-name-asian="標楷體" fo:font-size="11pt" style:font-size-asian="11pt" style:font-size-complex="9pt"/>
    </style:style>
    <style:style style:name="T42" style:parent-style-name="預設段落字型" style:family="text">
      <style:text-properties style:font-name-asian="標楷體" fo:font-size="11pt" style:font-size-asian="11pt" style:font-size-complex="9pt"/>
    </style:style>
    <style:style style:name="T43" style:parent-style-name="預設段落字型" style:family="text">
      <style:text-properties style:font-name-asian="標楷體" fo:font-size="11pt" style:font-size-asian="11pt" style:font-size-complex="9pt"/>
    </style:style>
    <style:style style:name="T44" style:parent-style-name="預設段落字型" style:family="text">
      <style:text-properties style:font-name-asian="標楷體" fo:font-size="11pt" style:font-size-asian="11pt" style:font-size-complex="9pt"/>
    </style:style>
    <style:style style:name="P45" style:parent-style-name="內文" style:list-style-name="LFO1" style:family="paragraph">
      <style:paragraph-properties style:line-height-at-least="0in" fo:margin-right="-0.1548in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超連結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line-height-at-least="0in" fo:margin-left="0.1972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line-height-at-least="0in" fo:margin-left="0.1972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text-properties text:display="none"/>
    </style:style>
    <style:style style:name="TableColumn74" style:family="table-column">
      <style:table-column-properties style:column-width="0.8736in"/>
    </style:style>
    <style:style style:name="TableColumn75" style:family="table-column">
      <style:table-column-properties style:column-width="1.8791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9687in"/>
    </style:style>
    <style:style style:name="TableColumn78" style:family="table-column">
      <style:table-column-properties style:column-width="1.1812in"/>
    </style:style>
    <style:style style:name="Table73" style:family="table">
      <style:table-properties style:width="7.084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4pt" style:font-size-asian="14pt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1pt" style:font-size-asian="11pt" style:font-size-complex="10pt"/>
    </style:style>
    <style:style style:name="P8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5" style:parent-style-name="預設段落字型" style:family="text">
      <style:text-properties style:font-name-asian="標楷體" fo:font-size="10pt" style:font-size-asian="10pt" style:font-size-complex="9pt"/>
    </style:style>
    <style:style style:name="T86" style:parent-style-name="預設段落字型" style:family="text">
      <style:text-properties style:font-name-asian="標楷體" fo:font-size="10pt" style:font-size-asian="10pt" style:font-size-complex="9pt"/>
    </style:style>
    <style:style style:name="T87" style:parent-style-name="預設段落字型" style:family="text">
      <style:text-properties style:font-name-asian="標楷體" fo:font-size="10pt" style:font-size-asian="10pt" style:font-size-complex="9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1pt" style:font-size-asian="11pt" style:font-size-complex="10pt"/>
    </style:style>
    <style:style style:name="P9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4" style:parent-style-name="預設段落字型" style:family="text">
      <style:text-properties style:font-name-asian="標楷體" fo:font-size="10pt" style:font-size-asian="10pt" style:font-size-complex="9pt"/>
    </style:style>
    <style:style style:name="T95" style:parent-style-name="預設段落字型" style:family="text">
      <style:text-properties style:font-name-asian="標楷體" fo:font-size="10pt" style:font-size-asian="10pt" style:font-size-complex="9pt"/>
    </style:style>
    <style:style style:name="T96" style:parent-style-name="預設段落字型" style:family="text">
      <style:text-properties style:font-name-asian="標楷體" fo:font-size="10pt" style:font-size-asian="10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01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02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03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07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08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Row115" style:family="table-row">
      <style:table-row-properties/>
    </style:style>
    <style:style style:name="P11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20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21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22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25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Row126" style:family="table-row">
      <style:table-row-properties/>
    </style:style>
    <style:style style:name="P127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31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32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3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37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38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39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Row140" style:family="table-row">
      <style:table-row-properties/>
    </style:style>
    <style:style style:name="P14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4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46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47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51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52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53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Row154" style:family="table-row">
      <style:table-row-properties/>
    </style:style>
    <style:style style:name="P15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59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60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6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6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66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67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Row168" style:family="table-row">
      <style:table-row-properties/>
    </style:style>
    <style:style style:name="P16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73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7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7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78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83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84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85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 fo:margin-left="0.1458in">
        <style:tab-stops/>
      </style:paragraph-properties>
      <style:text-properties style:font-name-asian="標楷體" fo:font-size="11pt" style:font-size-asian="11pt" style:font-size-complex="11pt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Row194" style:family="table-row">
      <style:table-row-properties/>
    </style:style>
    <style:style style:name="P19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98" style:parent-style-name="內文" style:list-style-name="LFO2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01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Row202" style:family="table-row">
      <style:table-row-properties/>
    </style:style>
    <style:style style:name="P20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06" style:parent-style-name="內文" style:list-style-name="LFO2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09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Row210" style:family="table-row">
      <style:table-row-properties/>
    </style:style>
    <style:style style:name="P21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14" style:parent-style-name="內文" style:list-style-name="LFO2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17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222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223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224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 fo:margin-left="0.1458in">
        <style:tab-stops/>
      </style:paragraph-properties>
      <style:text-properties style:font-name-asian="標楷體" fo:font-size="11pt" style:font-size-asian="11pt" style:font-size-complex="11pt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Row233" style:family="table-row">
      <style:table-row-properties/>
    </style:style>
    <style:style style:name="P23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37" style:parent-style-name="內文" style:list-style-name="LFO3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40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Row241" style:family="table-row">
      <style:table-row-properties/>
    </style:style>
    <style:style style:name="P242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45" style:parent-style-name="內文" style:list-style-name="LFO3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48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Row249" style:family="table-row">
      <style:table-row-properties style:min-row-height="0.5569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53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54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Cell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60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61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Row264" style:family="table-row">
      <style:table-row-properties style:min-row-height="0.5555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68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69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0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1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2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3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4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5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6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7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8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9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80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81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82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85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Row288" style:family="table-row">
      <style:table-row-properties style:min-row-height="1.0784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-asian="標楷體" style:font-size-complex="11pt" style:language-complex="ar" style:country-complex="SA"/>
    </style:style>
    <style:style style:name="T291" style:parent-style-name="預設段落字型" style:family="text">
      <style:text-properties style:font-name-asian="標楷體" style:font-size-complex="11pt" style:language-complex="ar" style:country-complex="SA"/>
    </style:style>
    <style:style style:name="T292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93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94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95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-asian="標楷體" style:font-size-complex="11pt" style:language-complex="ar" style:country-complex="SA"/>
    </style:style>
    <style:style style:name="TableRow298" style:family="table-row">
      <style:table-row-properties style:min-row-height="0.718in"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-asian="標楷體" style:font-size-complex="11pt" style:language-complex="ar" style:country-complex="SA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-asian="標楷體" style:font-size-complex="11pt" style:language-complex="ar" style:country-complex="SA"/>
    </style:style>
  </office:automatic-styles>
  <office:body>
    <office:text text:use-soft-page-breaks="true">
      <text:p text:style-name="P1"><text:bookmark-start text:name="_Toc62820392"/><text:bookmark-start text:name="_Toc75107948"/><text:bookmark-start text:name="_Hlk72312800"/>佛光大學社會學暨社會工作學系<text:line-break/>暑期實習學生成績評量表<text:bookmark-end text:name="_Toc62820392"/><text:bookmark-end text:name="_Toc75107948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實習學生姓名：</text:p>
          </table:table-cell>
        </table:table-row>
        <table:table-row table:style-name="TableRow7">
          <table:table-cell table:style-name="TableCell8">
            <text:p text:style-name="P9">機構名稱：</text:p>
          </table:table-cell>
        </table:table-row>
        <table:table-row table:style-name="TableRow10">
          <table:table-cell table:style-name="TableCell11">
            <text:p text:style-name="P12">機構實習督導：</text:p>
          </table:table-cell>
        </table:table-row>
        <table:table-row table:style-name="TableRow13">
          <table:table-cell table:style-name="TableCell14">
            <text:p text:style-name="P15"><text:span text:style-name="T16">實習期間：自民國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　至　民國</text:span><text:span text:style-name="T23">　　</text:span><text:span text:style-name="T24">年</text:span><text:span text:style-name="T25">　　</text:span><text:span text:style-name="T26">月</text:span><text:span text:style-name="T27">　　</text:span><text:span text:style-name="T28">日</text:span></text:p>
          </table:table-cell>
        </table:table-row>
        <table:table-row table:style-name="TableRow29">
          <table:table-cell table:style-name="TableCell30">
            <text:p text:style-name="P31"><text:span text:style-name="T32">填表注意事項</text:span></text:p>
            <text:list text:style-name="LFO1" text:continue-numbering="true">
              <text:list-item>
                <text:p text:style-name="P33"><text:span text:style-name="T34">本評量表為評鑑學生於機構實習之整體表現，僅作為機構評分之參考依據，若機構已有自訂之評量表，則以機構之評量表為主。</text:span></text:p>
              </text:list-item>
              <text:list-item>
                <text:p text:style-name="P35"><text:span text:style-name="T36">本評量表總分以</text:span><text:span text:style-name="T37">100</text:span><text:span text:style-name="T38">分為滿分，</text:span><text:span text:style-name="T39">60</text:span><text:span text:style-name="T40">分為及格分數。評量表之成績</text:span><text:span text:style-name="T41">占</text:span><text:span text:style-name="T42">學生實習課程總成績</text:span><text:span text:style-name="T43">50%</text:span><text:span text:style-name="T44">。</text:span></text:p>
              </text:list-item>
              <text:list-item>
                <text:p text:style-name="P45"><text:span text:style-name="T46">本評量表請於學生實習完畢後</text:span><text:span text:style-name="T47">一個月</text:span><text:span text:style-name="T48">內</text:span><text:span text:style-name="T49">傳真或寄回本系：</text:span><text:span text:style-name="T50">佛光大學社會學暨社會工作學系</text:span><text:span text:style-name="T51"><text:s text:c="3"/></text:span><text:span text:style-name="T52"><text:line-break/></text:span><text:span text:style-name="T53">聯絡電話：</text:span><text:span text:style-name="T54">03</text:span><text:span text:style-name="T55">-</text:span><text:span text:style-name="T56">9871000</text:span><text:span text:style-name="T57">轉</text:span><text:span text:style-name="T58">23401<text:s/></text:span><text:span text:style-name="T59"><text:s text:c="2"/></text:span><text:span text:style-name="T60">傳真號碼：</text:span><text:span text:style-name="T61">03</text:span><text:span text:style-name="T62">-</text:span><text:span text:style-name="T63">9876617</text:span><text:span text:style-name="T64"><text:line-break/></text:span><text:span text:style-name="T65">E-mail</text:span><text:span text:style-name="T66">：</text:span><text:a xlink:href="mailto:hlwu@mail.fgu.edu.tw" office:target-frame-name="_top" xlink:show="replace"><text:span text:style-name="T67">hlwu@mail.fgu.edu.tw</text:span></text:a><text:span text:style-name="T68"><text:s text:c="2"/></text:span></text:p>
              </text:list-item>
            </text:list>
            <text:p text:style-name="P69">地址：26247宜蘭縣礁溪鄉林尾路160號<text:s/>佛光大學社會學暨社會工作學系<text:s text:c="5"/></text:p>
            <text:p text:style-name="P70"><text:span text:style-name="T71">謝謝您的協助！</text:span></text:p>
          </table:table-cell>
        </table:table-row>
      </table:table>
      <text:p text:style-name="P72"><text:bookmark-end text:name="_Hlk72312800"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評核項目</text:p>
          </table:table-cell>
          <table:covered-table-cell/>
          <table:table-cell table:style-name="TableCell82">
            <text:p text:style-name="P83">機構督導評分</text:p>
            <text:p text:style-name="P84"><text:span text:style-name="T85">（</text:span><text:span text:style-name="T86">50</text:span><text:span text:style-name="T87">％）</text:span></text:p>
          </table:table-cell>
          <table:table-cell table:style-name="TableCell88">
            <text:p text:style-name="P89"><text:span text:style-name="T90">評核項目</text:span></text:p>
          </table:table-cell>
          <table:table-cell table:style-name="TableCell91">
            <text:p text:style-name="P92">學校督導評分</text:p>
            <text:p text:style-name="P93"><text:span text:style-name="T94">（</text:span><text:span text:style-name="T95">50</text:span><text:span text:style-name="T96">％）</text:span></text:p>
          </table:table-cell>
        </table:table-row>
        <table:table-row table:style-name="TableRow97">
          <table:table-cell table:style-name="TableCell98" table:number-rows-spanned="6">
            <text:p text:style-name="P99"><text:span text:style-name="T100">學習態度</text:span><text:span text:style-name="T101">（</text:span><text:span text:style-name="T102">40%</text:span><text:span text:style-name="T103">）</text:span></text:p>
          </table:table-cell>
          <table:table-cell table:style-name="TableCell104">
            <text:p text:style-name="P105"><text:span text:style-name="T106">1</text:span><text:span text:style-name="T107">.</text:span><text:span text:style-name="T108">出席狀況</text:span></text:p>
          </table:table-cell>
          <table:table-cell table:style-name="TableCell109" table:number-rows-spanned="6">
            <text:p text:style-name="P110"/>
          </table:table-cell>
          <table:table-cell table:style-name="TableCell111">
            <text:p text:style-name="P112">1.個別督導參與情形</text:p>
          </table:table-cell>
          <table:table-cell table:style-name="TableCell113" table:number-rows-spanned="6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2</text:span><text:span text:style-name="T120">.</text:span><text:span text:style-name="T121">工作參與及投入程度</text:span></text:p>
          </table:table-cell>
          <table:covered-table-cell>
            <text:p text:style-name="P122"/>
          </table:covered-table-cell>
          <table:table-cell table:style-name="TableCell123">
            <text:p text:style-name="P124">2.團體督導參與狀況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3</text:span><text:span text:style-name="T131">.</text:span><text:span text:style-name="T132">主動性及配合度</text:span></text:p>
          </table:table-cell>
          <table:covered-table-cell>
            <text:p text:style-name="P133"/>
          </table:covered-table-cell>
          <table:table-cell table:style-name="TableCell134">
            <text:p text:style-name="P135"><text:span text:style-name="T136">3</text:span><text:span text:style-name="T137">.</text:span><text:span text:style-name="T138">主動性及配合度</text:span>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4</text:span><text:span text:style-name="T145">.</text:span><text:span text:style-name="T146">儀容、禮貌、態度</text:span></text:p>
          </table:table-cell>
          <table:covered-table-cell>
            <text:p text:style-name="P147"/>
          </table:covered-table-cell>
          <table:table-cell table:style-name="TableCell148">
            <text:p text:style-name="P149"><text:span text:style-name="T150">4</text:span><text:span text:style-name="T151">.</text:span><text:span text:style-name="T152">與團隊合作狀況</text:span>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5</text:span><text:span text:style-name="T159">.</text:span><text:span text:style-name="T160">與團隊合作狀況</text:span></text:p>
          </table:table-cell>
          <table:covered-table-cell>
            <text:p text:style-name="P161"/>
          </table:covered-table-cell>
          <table:table-cell table:style-name="TableCell162">
            <text:p text:style-name="P163"><text:span text:style-name="T164">5</text:span><text:span text:style-name="T165">.</text:span><text:span text:style-name="T166">與機構人員之人際關係</text:span>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6</text:span><text:span text:style-name="T173">.</text:span><text:span text:style-name="T174">與機構人員之人際關係</text:span></text:p>
          </table: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4">
            <text:p text:style-name="P181"><text:span text:style-name="T182">專業行為</text:span><text:span text:style-name="T183">（</text:span><text:span text:style-name="T184">30%</text:span><text:span text:style-name="T185">）</text:span></text:p>
          </table:table-cell>
          <table:table-cell table:style-name="TableCell186">
            <text:p text:style-name="P187">1.助人技巧<text:s text:c="3"/></text:p>
          </table:table-cell>
          <table:table-cell table:style-name="TableCell188" table:number-rows-spanned="4">
            <text:p text:style-name="P189"/>
          </table:table-cell>
          <table:table-cell table:style-name="TableCell190">
            <text:p text:style-name="P191">1.助人技巧學習情形<text:s text:c="3"/></text:p>
          </table:table-cell>
          <table:table-cell table:style-name="TableCell192" table:number-rows-spanned="4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.專業知識</text:p>
          </table:table-cell>
          <table:covered-table-cell>
            <text:list text:style-name="LFO2" text:continue-numbering="true">
              <text:list-item>
                <text:p text:style-name="P198"/>
              </text:list-item>
            </text:list>
          </table:covered-table-cell>
          <table:table-cell table:style-name="TableCell199">
            <text:p text:style-name="P200">2.專業知識養成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3.資源之發掘與運用</text:p>
          </table:table-cell>
          <table:covered-table-cell>
            <text:list text:style-name="LFO2" text:continue-numbering="true">
              <text:list-item>
                <text:p text:style-name="P206"/>
              </text:list-item>
            </text:list>
          </table:covered-table-cell>
          <table:table-cell table:style-name="TableCell207">
            <text:p text:style-name="P208">3.資源之發掘與運用能力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4.保密及專業倫理之遵守</text:p>
          </table:table-cell>
          <table:covered-table-cell>
            <text:list text:style-name="LFO2" text:continue-numbering="true">
              <text:list-item>
                <text:p text:style-name="P214"/>
              </text:list-item>
            </text:list>
          </table:covered-table-cell>
          <table:table-cell table:style-name="TableCell215">
            <text:p text:style-name="P216">4.保密及專業倫理之遵守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3">
            <text:p text:style-name="P220"><text:span text:style-name="T221">作業</text:span><text:span text:style-name="T222">（</text:span><text:span text:style-name="T223">30%</text:span><text:span text:style-name="T224">）</text:span></text:p>
          </table:table-cell>
          <table:table-cell table:style-name="TableCell225">
            <text:p text:style-name="P226">1.作業繳交情形</text:p>
          </table:table-cell>
          <table:table-cell table:style-name="TableCell227" table:number-rows-spanned="3">
            <text:p text:style-name="P228"/>
          </table:table-cell>
          <table:table-cell table:style-name="TableCell229">
            <text:p text:style-name="P230">1.實習總報告</text:p>
          </table:table-cell>
          <table:table-cell table:style-name="TableCell231" table:number-rows-spanned="3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2.作業內容</text:p>
          </table:table-cell>
          <table:covered-table-cell>
            <text:list text:style-name="LFO3" text:continue-numbering="true">
              <text:list-item>
                <text:p text:style-name="P237"/>
              </text:list-item>
            </text:list>
          </table:covered-table-cell>
          <table:table-cell table:style-name="TableCell238">
            <text:p text:style-name="P239">2.實習說明會、行前會參與</text:p>
          </table: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covered-table-cell>
            <text:list text:style-name="LFO3" text:continue-numbering="true">
              <text:list-item>
                <text:p text:style-name="P245"/>
              </text:list-item>
            </text:list>
          </table:covered-table-cell>
          <table:table-cell table:style-name="TableCell246">
            <text:p text:style-name="P247">3.實習成果發表會表現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columns-spanned="2">
            <text:p text:style-name="P251"><text:span text:style-name="T252">綜合評核成績（</text:span><text:span text:style-name="T253">A</text:span><text:span text:style-name="T254">）</text:span>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<text:span text:style-name="T259">綜合評核成績（</text:span><text:span text:style-name="T260">B</text:span><text:span text:style-name="T261">）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實習總成績</text:span><text:span text:style-name="T268"><text:line-break/></text:span><text:span text:style-name="T269">*</text:span><text:span text:style-name="T270">本成績計算為（</text:span><text:span text:style-name="T271">A</text:span><text:span text:style-name="T272">）</text:span><text:span text:style-name="T273">*</text:span><text:span text:style-name="T274">50</text:span><text:span text:style-name="T275">％</text:span><text:span text:style-name="T276">+</text:span><text:span text:style-name="T277">（</text:span><text:span text:style-name="T278">B</text:span><text:span text:style-name="T279">）</text:span><text:span text:style-name="T280">*</text:span><text:span text:style-name="T281">50</text:span><text:span text:style-name="T282">％</text:span></text:p>
            <text:p text:style-name="P283"><text:span text:style-name="T284">*</text:span><text:span text:style-name="T285">本成績由學校督導老師計算</text:span></text:p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內文"><text:span text:style-name="T290">綜合評語</text:span><text:span text:style-name="T291"><text:s/></text:span><text:span text:style-name="T292">※</text:span><text:span text:style-name="T293"><text:s/></text:span><text:span text:style-name="T294">其他有關本實習生之印象或</text:span><text:span text:style-name="T295">建議</text:span></text:p>
          </table:table-cell>
          <table:covered-table-cell/>
          <table:covered-table-cell/>
          <table:table-cell table:style-name="TableCell296" table:number-columns-spanned="2">
            <text:p text:style-name="內文"><text:span text:style-name="T297">綜合評語</text:span></text:p>
          </table:table-cell>
          <table:covered-table-cell/>
        </table:table-row>
        <table:table-row table:style-name="TableRow298">
          <table:table-cell table:style-name="TableCell299" table:number-columns-spanned="3">
            <text:p text:style-name="內文"><text:span text:style-name="T300">評核督導簽名：</text:span></text:p>
          </table:table-cell>
          <table:covered-table-cell/>
          <table:covered-table-cell/>
          <table:table-cell table:style-name="TableCell301" table:number-columns-spanned="2">
            <text:p text:style-name="內文"><text:span text:style-name="T302">督導老師簽名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Windows 使用者</dc:creator>
    <meta:creation-date>2022-09-23T04:35:00Z</meta:creation-date>
    <dc:date>2022-09-23T04:35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9" meta:row-count="6" meta:non-whitespace-character-count="758"/>
  </office:meta>
</office:document-meta>
</file>