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4916in" fo:margin-right="-0.5319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7159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0.6604in"/>
    </style:style>
    <style:style style:name="TableColumn16" style:family="table-column">
      <style:table-column-properties style:column-width="1.0368in"/>
    </style:style>
    <style:style style:name="TableColumn17" style:family="table-column">
      <style:table-column-properties style:column-width="0.559in"/>
    </style:style>
    <style:style style:name="TableColumn18" style:family="table-column">
      <style:table-column-properties style:column-width="2.5805in"/>
    </style:style>
    <style:style style:name="Table12" style:family="table">
      <style:table-properties style:width="6.6777in" fo:margin-left="0in" table:align="center"/>
    </style:style>
    <style:style style:name="TableRow19" style:family="table-row">
      <style:table-row-properties style:min-row-height="0.543in"/>
    </style:style>
    <style:style style:name="TableCell20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543in"/>
    </style:style>
    <style:style style:name="TableCell3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in"/>
    </style:style>
    <style:style style:name="TableCell4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 style:min-row-height="2.9104in"/>
    </style:style>
    <style:style style:name="TableCell4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2.8631in"/>
    </style:style>
    <style:style style:name="TableCell5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1798in"/>
    </style:style>
    <style:style style:name="TableCell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widows="2" fo:orphans="2"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92" style:family="table-column">
      <style:table-column-properties style:column-width="3.025in" style:use-optimal-column-width="false"/>
    </style:style>
    <style:style style:name="TableColumn93" style:family="table-column">
      <style:table-column-properties style:column-width="3.8625in" style:use-optimal-column-width="false"/>
    </style:style>
    <style:style style:name="Table91" style:family="table">
      <style:table-properties style:width="6.8875in" fo:margin-left="0in" table:align="center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" style:family="table-row">
      <style:table-row-properties style:min-row-height="0.780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A6A6A6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780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A6A6A6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780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A6A6A6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78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A6A6A6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780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fo:color="#A6A6A6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780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-asian="標楷體" fo:color="#A6A6A6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780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-asian="標楷體" fo:color="#A6A6A6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佛光大學社會學暨社會工作學</text:span><text:span text:style-name="T3">系</text:span><text:span text:style-name="T4"><text:s text:c="4"/></text:span><text:span text:style-name="T5">學年度</text:span><text:span text:style-name="T6">學生期中實習</text:span><text:span text:style-name="T7"><text:line-break/></text:span><text:span text:style-name="T8">學校/機構<text:s/></text:span><text:span text:style-name="T9">督導 第</text:span><text:span text:style-name="T10"><text:s text:c="3"/></text:span><text:span text:style-name="T11">次 團體督導會議記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日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/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席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記錄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出席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內文"><text:span text:style-name="T49">小組報告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內文"><text:span text:style-name="T53">督導重點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督導評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8"><text:bookmark-start text:name="_Toc62820401"/><text:bookmark-start text:name="_Toc75107958"/><text:soft-page-break/><text:span text:style-name="T59">佛光大學社會學暨社會工作學</text:span><text:span text:style-name="T60">系</text:span><text:span text:style-name="T61"><text:s text:c="4"/></text:span><text:span text:style-name="T62">學年度</text:span><text:span text:style-name="T63"><text:line-break/></text:span><text:span text:style-name="T64">學生期中實習</text:span><text:span text:style-name="T65">學校/機構</text:span><text:span text:style-name="T66">督導</text:span></text:p>
      <text:p text:style-name="P67"><text:span text:style-name="T68">第</text:span><text:span text:style-name="T69"><text:s text:c="3"/></text:span><text:span text:style-name="T70">次團體督導會議簽到表</text:span><text:bookmark-end text:name="_Toc62820401"/><text:bookmark-end text:name="_Toc75107958"/></text:p>
      <text:p text:style-name="P71"><text:span text:style-name="T72">學校督導：</text:span><text:span text:style-name="T73">○○○<text:s/></text:span><text:span text:style-name="T74">老師</text:span></text:p>
      <text:p text:style-name="P75"><text:span text:style-name="T76">日期：</text:span><text:span text:style-name="T77">○○</text:span><text:span text:style-name="T78">年</text:span><text:span text:style-name="T79">○○</text:span><text:span text:style-name="T80">月</text:span><text:span text:style-name="T81">○○</text:span><text:span text:style-name="T82">日</text:span></text:p>
      <text:p text:style-name="P83"><text:span text:style-name="T84">時間：</text:span><text:span text:style-name="T85">○○</text:span><text:span text:style-name="T86">：</text:span><text:span text:style-name="T87">○○~○○</text:span><text:span text:style-name="T88">：</text:span><text:span text:style-name="T89">○○</text:span></text:p>
      <text:p text:style-name="P90">地點：○○○○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>簽到</text:p>
          </table:table-cell>
        </table:table-row>
        <table:table-row table:style-name="TableRow99">
          <table:table-cell table:style-name="TableCell100">
            <text:p text:style-name="P101">範例：張小莉（組長）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5:25:00Z</meta:creation-date>
    <dc:date>2022-09-23T05:25:00Z</dc:date>
    <meta:template xlink:href="Normal" xlink:type="simple"/>
    <meta:editing-cycles>2</meta:editing-cycles>
    <meta:editing-duration>PT60S</meta:editing-duration>
    <meta:document-statistic meta:page-count="2" meta:paragraph-count="1" meta:word-count="35" meta:character-count="240" meta:row-count="1" meta:non-whitespace-character-count="206"/>
  </office:meta>
</office:document-meta>
</file>