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6.9861in"/>
    </style:style>
    <style:style style:name="Table6" style:family="table">
      <style:table-properties style:width="6.9861in" fo:margin-left="0in" table:align="center"/>
    </style:style>
    <style:style style:name="TableRow8" style:family="table-row">
      <style:table-row-properties style:min-row-height="0.18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line-height-at-least="0.3055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min-row-height="1.6659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style:line-height-at-least="0in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list-style-name="LFO1" style:family="paragraph">
      <style:paragraph-properties style:line-height-at-least="0in" fo:margin-right="-0.5486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list-style-name="LFO1" style:family="paragraph">
      <style:paragraph-properties style:line-height-at-least="0in" fo:margin-right="-0.1548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line-height-at-least="0in" fo:margin-left="0.1972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0.8736in"/>
    </style:style>
    <style:style style:name="TableColumn80" style:family="table-column">
      <style:table-column-properties style:column-width="0.009in"/>
    </style:style>
    <style:style style:name="TableColumn81" style:family="table-column">
      <style:table-column-properties style:column-width="1.8701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1.2798in"/>
    </style:style>
    <style:style style:name="Table78" style:family="table">
      <style:table-properties style:width="7.1826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1" style:parent-style-name="預設段落字型" style:family="text">
      <style:text-properties style:font-name-asian="標楷體" fo:font-size="10pt" style:font-size-asian="10pt" style:font-size-complex="9pt"/>
    </style:style>
    <style:style style:name="T92" style:parent-style-name="預設段落字型" style:family="text">
      <style:text-properties style:font-name-asian="標楷體" fo:font-size="10pt" style:font-size-asian="10pt" style:font-size-complex="9pt"/>
    </style:style>
    <style:style style:name="T93" style:parent-style-name="預設段落字型" style:family="text">
      <style:text-properties style:font-name-asian="標楷體" fo:font-size="10pt" style:font-size-asian="10pt" style:font-size-complex="9pt"/>
    </style:style>
    <style:style style:name="T94" style:parent-style-name="預設段落字型" style:family="text">
      <style:text-properties style:font-name-asian="標楷體" fo:font-size="10pt" style:font-size-asian="10pt" style:font-size-complex="9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10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9pt"/>
    </style:style>
    <style:style style:name="T102" style:parent-style-name="預設段落字型" style:family="text">
      <style:text-properties style:font-name-asian="標楷體" fo:font-size="10pt" style:font-size-asian="10pt" style:font-size-complex="9pt"/>
    </style:style>
    <style:style style:name="T103" style:parent-style-name="預設段落字型" style:family="text">
      <style:text-properties style:font-name-asian="標楷體" fo:font-size="10pt" style:font-size-asian="10pt" style:font-size-complex="9pt"/>
    </style:style>
    <style:style style:name="T104" style:parent-style-name="預設段落字型" style:family="text">
      <style:text-properties style:font-name-asian="標楷體" fo:font-size="10pt" style:font-size-asian="10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30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133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41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47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5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61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6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75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 style:language-complex="ar" style:country-complex="SA"/>
    </style:style>
    <style:style style:name="P183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186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1pt" style:font-size-asian="11pt" style:font-size-complex="11pt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06" style:parent-style-name="內文" style:list-style-name="LFO2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09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14" style:parent-style-name="內文" style:list-style-name="LFO2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17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22" style:parent-style-name="內文" style:list-style-name="LFO2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25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1pt" style:font-size-asian="11pt" style:font-size-complex="11pt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45" style:parent-style-name="內文" style:list-style-name="LFO3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48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53" style:parent-style-name="內文" style:list-style-name="LFO3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 style:language-complex="ar" style:country-complex="SA"/>
    </style:style>
    <style:style style:name="P256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57" style:family="table-row">
      <style:table-row-properties style:min-row-height="0.5569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2pt" style:language-complex="ar" style:country-complex="SA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2pt" style:language-complex="ar" style:country-complex="SA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2pt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2pt" style:language-complex="ar" style:country-complex="SA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2pt" style:language-complex="ar" style:country-complex="SA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2pt" style:language-complex="ar" style:country-complex="SA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72" style:family="table-row">
      <style:table-row-properties style:min-row-height="0.6166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2pt" style:language-complex="ar" style:country-complex="SA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82" style:parent-style-name="預設段落字型" style:family="text">
      <style:text-properties style:font-name-asian="標楷體" fo:color="#FF0000" fo:font-size="10pt" style:font-size-asian="10pt" style:font-size-complex="9pt" style:language-complex="ar" style:country-complex="SA"/>
    </style:style>
    <style:style style:name="T283" style:parent-style-name="預設段落字型" style:family="text">
      <style:text-properties style:font-name-asian="標楷體" fo:color="#FF0000" fo:font-size="10pt" style:font-size-asian="10pt" style:font-size-complex="9pt" style:language-complex="ar" style:country-complex="SA"/>
    </style:style>
    <style:style style:name="T284" style:parent-style-name="預設段落字型" style:family="text">
      <style:text-properties style:font-name-asian="標楷體" fo:color="#FF0000" fo:font-size="10pt" style:font-size-asian="10pt" style:font-size-complex="9pt" style:language-complex="ar" style:country-complex="SA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90" style:parent-style-name="預設段落字型" style:family="text">
      <style:text-properties style:font-name-asian="標楷體" fo:color="#FF0000" fo:font-size="10pt" style:font-size-asian="10pt" style:font-size-complex="9pt" style:language-complex="ar" style:country-complex="SA"/>
    </style:style>
    <style:style style:name="T291" style:parent-style-name="預設段落字型" style:family="text">
      <style:text-properties style:font-name-asian="標楷體" fo:color="#FF0000" fo:font-size="10pt" style:font-size-asian="10pt" style:font-size-complex="9pt" style:language-complex="ar" style:country-complex="SA"/>
    </style:style>
    <style:style style:name="T292" style:parent-style-name="預設段落字型" style:family="text">
      <style:text-properties style:font-name-asian="標楷體" fo:color="#FF0000" fo:font-size="10pt" style:font-size-asian="10pt" style:font-size-complex="9pt" style:language-complex="ar" style:country-complex="SA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color="#000000" fo:font-size="11pt" style:font-size-asian="11pt" style:font-size-complex="11pt" style:language-complex="ar" style:country-complex="SA"/>
    </style:style>
    <style:style style:name="TableRow298" style:family="table-row">
      <style:table-row-properties style:min-row-height="1.1395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fo:color="#000000" style:font-size-complex="11pt" style:language-complex="ar" style:country-complex="SA"/>
    </style:style>
    <style:style style:name="T301" style:parent-style-name="預設段落字型" style:family="text">
      <style:text-properties style:font-name-asian="標楷體" fo:color="#000000" style:font-size-complex="11pt" style:language-complex="ar" style:country-complex="SA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9pt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fo:color="#000000" style:font-size-complex="11pt" style:language-complex="ar" style:country-complex="SA"/>
    </style:style>
    <style:style style:name="TableRow308" style:family="table-row">
      <style:table-row-properties style:min-row-height="0.718in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 fo:color="#000000" style:font-size-complex="11pt" style:language-complex="ar" style:country-complex="SA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-asian="標楷體" fo:color="#000000" style:font-size-complex="11pt" style:language-complex="ar" style:country-complex="SA"/>
    </style:style>
    <style:style style:name="P313" style:parent-style-name="內文" style:family="paragraph">
      <style:paragraph-properties fo:line-height="0.1666in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<text:span text:style-name="T2">佛光大學社會學暨社會工作學系</text:span><text:span text:style-name="T3"><text:line-break/></text:span><text:span text:style-name="T4">期中</text:span><text:span text:style-name="T5">實習學生成績評量表</text:span><text:bookmark-end text:name="_Toc62820392"/><text:bookmark-end text:name="_Toc75107948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實習學生姓名：</text:p>
          </table:table-cell>
        </table:table-row>
        <table:table-row table:style-name="TableRow11">
          <table:table-cell table:style-name="TableCell12">
            <text:p text:style-name="P13">機構名稱：</text:p>
          </table:table-cell>
        </table:table-row>
        <table:table-row table:style-name="TableRow14">
          <table:table-cell table:style-name="TableCell15">
            <text:p text:style-name="P16">機構實習督導：</text:p>
          </table:table-cell>
        </table:table-row>
        <table:table-row table:style-name="TableRow17">
          <table:table-cell table:style-name="TableCell18">
            <text:p text:style-name="P19"><text:span text:style-name="T20">實習期間：自民國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　至　民國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<text:span text:style-name="T36">填表注意事項：</text:span></text:p>
            <text:list text:style-name="LFO1" text:continue-numbering="true">
              <text:list-item>
                <text:p text:style-name="P37"><text:span text:style-name="T38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9"><text:span text:style-name="T40">本評量表總分以</text:span><text:span text:style-name="T41">100</text:span><text:span text:style-name="T42">分為滿分，</text:span><text:span text:style-name="T43">60</text:span><text:span text:style-name="T44">分為及格分數。評量表之成績</text:span><text:span text:style-name="T45">占</text:span><text:span text:style-name="T46">學生實習課程總成績</text:span><text:span text:style-name="T47">3</text:span><text:span text:style-name="T48">0</text:span><text:span text:style-name="T49">％</text:span><text:span text:style-name="T50">。</text:span></text:p>
              </text:list-item>
              <text:list-item>
                <text:p text:style-name="P51"><text:span text:style-name="T52">本評量表請於學生實習完畢後</text:span><text:span text:style-name="T53">二週</text:span><text:span text:style-name="T54">內傳真或寄回本系：</text:span><text:span text:style-name="T55">佛光大學社會學暨社會工作學系</text:span><text:span text:style-name="T56"><text:s text:c="3"/></text:span><text:span text:style-name="T57"><text:line-break/></text:span><text:span text:style-name="T58">聯絡電話：（</text:span><text:span text:style-name="T59">03</text:span><text:span text:style-name="T60">）</text:span><text:span text:style-name="T61">98710005</text:span><text:span text:style-name="T62">轉</text:span><text:span text:style-name="T63">23401<text:s/></text:span><text:span text:style-name="T64">傳真號碼：（</text:span><text:span text:style-name="T65">03</text:span><text:span text:style-name="T66">）</text:span><text:span text:style-name="T67">9876617</text:span><text:span text:style-name="T68"><text:s text:c="2"/></text:span><text:span text:style-name="T69"><text:line-break/></text:span><text:span text:style-name="T70">E-mail</text:span><text:span text:style-name="T71">：</text:span><text:a xlink:href="mailto:hlwu@mail.fgu.edu.tw" office:target-frame-name="_top" xlink:show="replace"><text:span text:style-name="T72">hlwu@mail.fgu.edu.tw</text:span></text:a><text:span text:style-name="T73"><text:s text:c="2"/></text:span></text:p>
              </text:list-item>
            </text:list>
            <text:p text:style-name="P74">地址：26247宜蘭縣礁溪鄉林尾路160號<text:s/>佛光大學社會學暨社會工作學系</text:p>
            <text:p text:style-name="P75"><text:span text:style-name="T76">謝謝您的協助！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評核項目</text:p>
          </table:table-cell>
          <table:covered-table-cell/>
          <table:covered-table-cell/>
          <table:table-cell table:style-name="TableCell88">
            <text:p text:style-name="P89">機構督導評分</text:p>
            <text:p text:style-name="P90"><text:span text:style-name="T91">（</text:span><text:span text:style-name="T92">3</text:span><text:span text:style-name="T93">0</text:span><text:span text:style-name="T94">％）</text:span></text:p>
          </table:table-cell>
          <table:table-cell table:style-name="TableCell95">
            <text:p text:style-name="P96"><text:span text:style-name="T97">評核項目</text:span></text:p>
          </table:table-cell>
          <table:table-cell table:style-name="TableCell98">
            <text:p text:style-name="P99">學校督導評分</text:p>
            <text:p text:style-name="P100"><text:span text:style-name="T101">（</text:span><text:span text:style-name="T102">7</text:span><text:span text:style-name="T103">0</text:span><text:span text:style-name="T104">％）</text:span></text:p>
          </table:table-cell>
        </table:table-row>
        <table:table-row table:style-name="TableRow105">
          <table:table-cell table:style-name="TableCell106" table:number-rows-spanned="6">
            <text:p text:style-name="P107"><text:span text:style-name="T108">學習態度</text:span><text:span text:style-name="T109">（</text:span><text:span text:style-name="T110">40%</text:span><text:span text:style-name="T111">）</text:span></text:p>
          </table:table-cell>
          <table:table-cell table:style-name="TableCell112" table:number-columns-spanned="2">
            <text:p text:style-name="P113"><text:span text:style-name="T114">1</text:span><text:span text:style-name="T115">.</text:span><text:span text:style-name="T116">出席狀況</text:span></text:p>
          </table:table-cell>
          <table:covered-table-cell/>
          <table:table-cell table:style-name="TableCell117" table:number-rows-spanned="6">
            <text:p text:style-name="P118"/>
          </table:table-cell>
          <table:table-cell table:style-name="TableCell119">
            <text:p text:style-name="P120">1.個別督導參與情形</text:p>
          </table:table-cell>
          <table:table-cell table:style-name="TableCell121" table:number-rows-spanned="6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2</text:span><text:span text:style-name="T128">.</text:span><text:span text:style-name="T129">工作參與及投入程度</text:span></text:p>
          </table:table-cell>
          <table:covered-table-cell/>
          <table:covered-table-cell>
            <text:p text:style-name="P130"/>
          </table:covered-table-cell>
          <table:table-cell table:style-name="TableCell131">
            <text:p text:style-name="P132">2.團體督導參與狀況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3</text:span><text:span text:style-name="T139">.</text:span><text:span text:style-name="T140">主動性及配合度</text:span></text:p>
          </table:table-cell>
          <table:covered-table-cell/>
          <table:covered-table-cell>
            <text:p text:style-name="P141"/>
          </table:covered-table-cell>
          <table:table-cell table:style-name="TableCell142">
            <text:p text:style-name="P143"><text:span text:style-name="T144">3</text:span><text:span text:style-name="T145">.</text:span><text:span text:style-name="T146">主動性及配合度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4</text:span><text:span text:style-name="T153">.</text:span><text:span text:style-name="T154">儀容、禮貌、態度</text:span></text:p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><text:span text:style-name="T158">4</text:span><text:span text:style-name="T159">.</text:span><text:span text:style-name="T160">與團隊合作狀況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5</text:span><text:span text:style-name="T167">.</text:span><text:span text:style-name="T168">與團隊合作狀況</text:span></text:p>
          </table:table-cell>
          <table:covered-table-cell/>
          <table:covered-table-cell>
            <text:p text:style-name="P169"/>
          </table:covered-table-cell>
          <table:table-cell table:style-name="TableCell170">
            <text:p text:style-name="P171"><text:span text:style-name="T172">5</text:span><text:span text:style-name="T173">.</text:span><text:span text:style-name="T174">與機構人員之人際關係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6</text:span><text:span text:style-name="T181">.</text:span><text:span text:style-name="T182">與機構人員之人際關係</text:span></text:p>
          </table:table-cell>
          <table:covered-table-cell/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2" table:number-rows-spanned="4">
            <text:p text:style-name="P189"><text:span text:style-name="T190">專業行為</text:span><text:span text:style-name="T191">（</text:span><text:span text:style-name="T192">30%</text:span><text:span text:style-name="T193">）</text:span></text:p>
          </table:table-cell>
          <table:covered-table-cell/>
          <table:table-cell table:style-name="TableCell194">
            <text:p text:style-name="P195">1.助人技巧<text:s text:c="3"/></text:p>
          </table:table-cell>
          <table:table-cell table:style-name="TableCell196" table:number-rows-spanned="4">
            <text:p text:style-name="P197"/>
          </table:table-cell>
          <table:table-cell table:style-name="TableCell198">
            <text:p text:style-name="P199">1.助人技巧學習情形<text:s text:c="3"/></text:p>
          </table:table-cell>
          <table:table-cell table:style-name="TableCell200" table:number-rows-spanned="4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2.專業知識</text:p>
          </table:table-cell>
          <table:covered-table-cell>
            <text:list text:style-name="LFO2" text:continue-numbering="true">
              <text:list-item>
                <text:p text:style-name="P206"/>
              </text:list-item>
            </text:list>
          </table:covered-table-cell>
          <table:table-cell table:style-name="TableCell207">
            <text:p text:style-name="P208">2.專業知識養成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3.資源之發掘與運用</text:p>
          </table: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>3.資源之發掘與運用能力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4.保密及專業倫理之遵守</text:p>
          </table:table-cell>
          <table:covered-table-cell>
            <text:list text:style-name="LFO2" text:continue-numbering="true">
              <text:list-item>
                <text:p text:style-name="P222"/>
              </text:list-item>
            </text:list>
          </table:covered-table-cell>
          <table:table-cell table:style-name="TableCell223">
            <text:p text:style-name="P224">4.保密及專業倫理之遵守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 table:number-rows-spanned="3">
            <text:p text:style-name="P228"><text:span text:style-name="T229">作業</text:span><text:span text:style-name="T230">（</text:span><text:span text:style-name="T231">30%</text:span><text:span text:style-name="T232">）</text:span></text:p>
          </table:table-cell>
          <table:covered-table-cell/>
          <table:table-cell table:style-name="TableCell233">
            <text:p text:style-name="P234">1.作業繳交情形</text:p>
          </table:table-cell>
          <table:table-cell table:style-name="TableCell235" table:number-rows-spanned="3">
            <text:p text:style-name="P236"/>
          </table:table-cell>
          <table:table-cell table:style-name="TableCell237">
            <text:p text:style-name="P238">1.實習總報告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2.作業內容</text:p>
          </table:table-cell>
          <table:covered-table-cell>
            <text:list text:style-name="LFO3" text:continue-numbering="true">
              <text:list-item>
                <text:p text:style-name="P245"/>
              </text:list-item>
            </text:list>
          </table:covered-table-cell>
          <table:table-cell table:style-name="TableCell246">
            <text:p text:style-name="P247">2.實習說明會、行前會參與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list text:style-name="LFO3" text:continue-numbering="true">
              <text:list-item>
                <text:p text:style-name="P253"/>
              </text:list-item>
            </text:list>
          </table:covered-table-cell>
          <table:table-cell table:style-name="TableCell254">
            <text:p text:style-name="P255">3.實習成果發表會表現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3">
            <text:p text:style-name="P259"><text:span text:style-name="T260">綜合評核成績（</text:span><text:span text:style-name="T261">A</text:span><text:span text:style-name="T262">）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<text:span text:style-name="T267">綜合評核成績（</text:span><text:span text:style-name="T268">B</text:span><text:span text:style-name="T269">）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實習總成績</text:span><text:span text:style-name="T276"><text:line-break/></text:span><text:span text:style-name="T277">*</text:span><text:span text:style-name="T278">本成績計算為（</text:span><text:span text:style-name="T279">A</text:span><text:span text:style-name="T280">）</text:span><text:span text:style-name="T281">*</text:span><text:span text:style-name="T282">3</text:span><text:span text:style-name="T283">0</text:span><text:span text:style-name="T284">％</text:span><text:span text:style-name="T285">+</text:span><text:span text:style-name="T286">（</text:span><text:span text:style-name="T287">B</text:span><text:span text:style-name="T288">）</text:span><text:span text:style-name="T289">*</text:span><text:span text:style-name="T290">7</text:span><text:span text:style-name="T291">0</text:span><text:span text:style-name="T292">％</text:span></text:p>
            <text:p text:style-name="P293"><text:span text:style-name="T294">*</text:span><text:span text:style-name="T295">本成績由學校督導老師計算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4">
            <text:p text:style-name="內文"><text:span text:style-name="T300">綜合評語</text:span><text:span text:style-name="T301"><text:s/></text:span><text:span text:style-name="T302">※</text:span><text:span text:style-name="T303"><text:s/></text:span><text:span text:style-name="T304">其他有關本實習生之印象或</text:span><text:span text:style-name="T305">建議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內文"><text:span text:style-name="T307">綜合評語</text:span></text:p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內文"><text:span text:style-name="T310">評核督導簽名：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內文"><text:span text:style-name="T312">督導老師簽名：</text:span></text:p>
          </table:table-cell>
          <table:covered-table-cell/>
        </table:table-row>
      </table:table>
      <text:p text:style-name="P313"><text:bookmark-end text:name="_Hlk723128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29:00Z</meta:creation-date>
    <dc:date>2022-09-23T04:29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