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2.4104in"/>
    </style:style>
    <style:style style:name="TableColumn8" style:family="table-column">
      <style:table-column-properties style:column-width="1.8291in"/>
    </style:style>
    <style:style style:name="TableColumn9" style:family="table-column">
      <style:table-column-properties style:column-width="2.4215in"/>
    </style:style>
    <style:style style:name="Table6" style:family="table">
      <style:table-properties style:width="6.6611in" fo:margin-left="0in" table:align="center"/>
    </style:style>
    <style:style style:name="TableRow10" style:family="table-row">
      <style:table-row-properties style:min-row-height="0.3666in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173in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7208in"/>
    </style:style>
    <style:style style:name="TableCell3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720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7208in"/>
    </style:style>
    <style:style style:name="TableCell4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150%"/>
      <style:text-properties style:font-name-asian="標楷體"/>
    </style:style>
    <style:style style:name="P54" style:parent-style-name="內文" style:family="paragraph">
      <style:paragraph-properties fo:line-height="150%"/>
    </style:style>
    <style:style style:name="TableRow55" style:family="table-row">
      <style:table-row-properties style:min-row-height="1.0041in"/>
    </style:style>
    <style:style style:name="TableCell5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P60" style:parent-style-name="內文" style:family="paragraph">
      <style:text-properties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2729in"/>
    </style:style>
    <style:style style:name="TableCell6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62820398"/><text:bookmark-start text:name="_Toc75107954"/><text:span text:style-name="T2">佛光大學社會學暨社會工作學系</text:span><text:span text:style-name="T3"><text:line-break/></text:span><text:span text:style-name="T4">○○○</text:span><text:span text:style-name="T5">學年度碩士班學生實習週誌</text:span><text:bookmark-end text:name="_Toc62820398"/><text:bookmark-end text:name="_Toc7510795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學生姓名：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實習機構：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週別：第</text:span><text:span text:style-name="T22">_</text:span><text:span text:style-name="T23">___</text:span><text:span text:style-name="T24">週</text:span></text:p>
          </table:table-cell>
          <table:table-cell table:style-name="TableCell25">
            <text:p text:style-name="P26"><text:span text:style-name="T27">日期：</text:span></text:p>
          </table:table-cell>
          <table:table-cell table:style-name="TableCell28" table:number-rows-spanned="2">
            <text:p text:style-name="P29">本週實習時數：＿＿＿＿小時<text:line-break/>總<text:s/>累<text:s/>積時數：＿＿＿＿小時</text:p>
          </table:table-cell>
        </table:table-row>
        <table:table-row table:style-name="TableRow30">
          <table:table-cell table:style-name="TableCell31">
            <text:p text:style-name="內文"><text:span text:style-name="T32">機構督導：</text:span></text:p>
          </table:table-cell>
          <table:table-cell table:style-name="TableCell33">
            <text:p text:style-name="內文"><text:span text:style-name="T34">學校督導：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3">
            <text:p text:style-name="P38">本週實習主題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本週實習內容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下週實習主題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內文"><text:span text:style-name="T47">心得與反思：</text:span></text:p>
            <text:p text:style-name="P48"><text:span text:style-name="T49">一、專業成長與收穫：</text:span></text:p>
            <text:p text:style-name="P50"><text:span text:style-name="T51">二、</text:span><text:span text:style-name="T52">自我成長與收穫：</text:span></text:p>
            <text:p text:style-name="P53">三、反省與檢討：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機構督導評語：</text:p>
            <text:p text:style-name="P58"/>
            <text:p text:style-name="P59"/>
            <text:p text:style-name="P60"/>
            <text:p text:style-name="P61"><text:span text:style-name="T62">機構督導：</text:span><text:span text:style-name="T63">（簽章）</text:span><text:span text:style-name="T64"><text:s text:c="2"/></text:span><text:span text:style-name="T65">＿＿＿＿＿＿＿＿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學校督導評語：</text:p>
            <text:p text:style-name="P69"/>
            <text:p text:style-name="P70"/>
            <text:p text:style-name="P71"/>
            <text:p text:style-name="P72"/>
            <text:p text:style-name="P73"><text:span text:style-name="T74">機構督導：</text:span><text:span text:style-name="T75">（簽章）</text:span><text:span text:style-name="T76"><text:s text:c="2"/></text:span><text:span text:style-name="T77">＿＿＿＿＿＿＿＿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5:33:00Z</meta:creation-date>
    <dc:date>2022-09-23T05:33:00Z</dc:date>
    <meta:print-date>2021-10-07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