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1527in"/>
    </style:style>
    <style:style style:name="TableColumn10" style:family="table-column">
      <style:table-column-properties style:column-width="2.2208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1.668in"/>
    </style:style>
    <style:style style:name="Table8" style:family="table">
      <style:table-properties style:width="6.375in" fo:margin-left="0in" table:align="center"/>
    </style:style>
    <style:style style:name="TableRow13" style:family="table-row">
      <style:table-row-properties style:min-row-height="0.5284in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5284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284in"/>
    </style:style>
    <style:style style:name="TableCell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284in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395in"/>
    </style:style>
    <style:style style:name="TableCell42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2.5791in"/>
    </style:style>
    <style:style style:name="TableCell5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1.1694in"/>
    </style:style>
    <style:style style:name="TableCell63" style:family="table-cell">
      <style:table-cell-properties fo:border-top="0.003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bottom="0.125in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69" style:parent-style-name="內文" style:family="paragraph">
      <style:paragraph-properties fo:margin-bottom="0.125in" fo:line-height="0.2777in"/>
      <style:text-properties fo:font-size="14pt" style:font-size-asian="14pt" style:font-size-complex="14pt"/>
    </style:style>
    <style:style style:name="P70" style:parent-style-name="內文" style:family="paragraph">
      <style:paragraph-properties fo:text-align="end" fo:margin-top="0.25in" style:line-height-at-least="0in" fo:margin-right="0.4916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justify" style:line-height-at-least="0in" fo:margin-left="0.5895in" fo:text-indent="-0.1965in">
        <style:tab-stops/>
      </style:paragraph-properties>
      <style:text-properties style:font-name="標楷體" style:font-name-asian="標楷體"/>
    </style:style>
    <style:style style:name="P72" style:parent-style-name="清單段落" style:list-style-name="LFO1" style:family="paragraph">
      <style:paragraph-properties style:text-autospace="ideograph-alpha" fo:text-align="justify" style:line-height-at-least="0in" fo:margin-left="0.5736in" fo:text-indent="-0.1805in">
        <style:tab-stops/>
      </style:paragraph-properties>
      <style:text-properties style:font-name="標楷體" style:font-name-asian="標楷體" style:language-asian="zh" style:country-asian="TW"/>
    </style:style>
    <style:style style:name="P73" style:parent-style-name="清單段落" style:list-style-name="LFO1" style:family="paragraph">
      <style:paragraph-properties style:text-autospace="ideograph-alpha" fo:text-align="justify" style:line-height-at-least="0in" fo:margin-left="0.5736in" fo:text-indent="-0.1805in">
        <style:tab-stops/>
      </style:paragraph-properties>
      <style:text-properties style:font-name="標楷體" style:font-name-asian="標楷體" style:language-asian="zh" style:country-asian="TW"/>
    </style:style>
    <style:style style:name="P74" style:parent-style-name="清單段落" style:list-style-name="LFO1" style:family="paragraph">
      <style:paragraph-properties style:text-autospace="ideograph-alpha" fo:text-align="justify" style:line-height-at-least="0in" fo:margin-left="0.5736in" fo:text-indent="-0.1805in">
        <style:tab-stops/>
      </style:paragraph-properties>
      <style:text-properties style:font-name="標楷體" style:font-name-asian="標楷體" style:language-asian="zh" style:country-asian="TW"/>
    </style:style>
    <style:style style:name="P75" style:parent-style-name="清單段落" style:list-style-name="LFO1" style:family="paragraph">
      <style:paragraph-properties style:text-autospace="ideograph-alpha" fo:text-align="justify" style:line-height-at-least="0in" fo:margin-left="0.5736in" fo:text-indent="-0.1805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bookmark-start text:name="_Hlk62819276"/><text:bookmark-start text:name="_Toc62820394"/><text:bookmark-start text:name="_Toc75107950"/><text:span text:style-name="T2">佛光大學社會學暨社會工作學系碩士班學生</text:span><text:span text:style-name="T3">實習</text:span><text:span text:style-name="T4"><text:line-break/></text:span><text:span text:style-name="T5">第</text:span><text:span text:style-name="T6"><text:s text:c="3"/></text:span><text:span text:style-name="T7">次 團體督導會議紀錄表</text:span><text:bookmark-end text:name="_Hlk62819276"/><text:bookmark-end text:name="_Toc62820394"/><text:bookmark-end text:name="_Toc7510795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時間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地點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校督導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記錄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出席學生</text:span>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缺席學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團督內容</text:span>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學校督導</text:p>
            <text:p text:style-name="P65"><text:span text:style-name="T66">評核</text:span>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</table:table>
      <text:p text:style-name="P70">學校督導：＿＿＿＿＿＿＿＿</text:p>
      <text:p text:style-name="P71">說明：</text:p>
      <text:list text:style-name="LFO1" text:continue-numbering="true">
        <text:list-item>
          <text:p text:style-name="P72">碩士班學生實習實習期間團督記錄由實習學生負責填寫記錄表。</text:p>
        </text:list-item>
        <text:list-item>
          <text:p text:style-name="P73">請由小組長帶領同學共同討論並推派記錄者。</text:p>
        </text:list-item>
        <text:list-item>
          <text:p text:style-name="P74">每次團督皆必需要簽到、拍照及撰寫團督記錄表，並請學校督導批閱及核章。</text:p>
        </text:list-item>
        <text:list-item>
          <text:p text:style-name="P75">團督記錄表於老師簽名或核章後，由小組長保存，於實習結束後，繳交至系辦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3T05:34:00Z</meta:creation-date>
    <dc:date>2022-09-23T05:34:00Z</dc:date>
    <meta:print-date>2021-10-07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