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3" style:family="table">
      <style:table-properties style:width="7.2513in" fo:margin-left="0.1215in" table:align="left"/>
    </style:style>
    <style:style style:name="TableRow12" style:family="table-row">
      <style:table-row-properties style:min-row-height="0.70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2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32" style:family="table-row">
      <style:table-row-properties style:min-row-height="0.70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list-style-name="LFO2" style:family="paragraph">
      <style:paragraph-properties style:snap-to-layout-grid="false" fo:line-height="0.2222in" fo:margin-left="0.1743in" fo:text-indent="-0.0986in">
        <style:tab-stops/>
      </style:paragraph-properties>
    </style:style>
    <style:style style:name="T42" style:parent-style-name="預設段落字型" style:family="text">
      <style:text-properties style:font-name-asian="標楷體" fo:letter-spacing="-0.0013in"/>
    </style:style>
    <style:style style:name="P43" style:parent-style-name="Standard" style:list-style-name="LFO2" style:family="paragraph">
      <style:paragraph-properties style:snap-to-layout-grid="false" fo:line-height="0.2222in" fo:margin-left="0.1743in" fo:text-indent="-0.0986in">
        <style:tab-stops/>
      </style:paragraph-properties>
    </style:style>
    <style:style style:name="T44" style:parent-style-name="預設段落字型" style:family="text">
      <style:text-properties style:font-name-asian="標楷體" fo:letter-spacing="-0.0013in"/>
    </style:style>
    <style:style style:name="P45" style:parent-style-name="Standard" style:list-style-name="LFO2" style:family="paragraph">
      <style:paragraph-properties style:snap-to-layout-grid="false" fo:line-height="0.2222in" fo:margin-left="0.1743in" fo:text-indent="-0.0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TableRow47" style:family="table-row">
      <style:table-row-properties style:min-row-height="0.783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A6A6A6"/>
    </style:style>
    <style:style style:name="T54" style:parent-style-name="預設段落字型" style:family="text">
      <style:text-properties style:font-name="標楷體" style:font-name-asian="標楷體" style:font-name-complex="標楷體" fo:color="#A6A6A6"/>
    </style:style>
    <style:style style:name="P55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A6A6A6"/>
    </style:style>
    <style:style style:name="TableRow57" style:family="table-row">
      <style:table-row-properties style:min-row-height="0.7291in" style:use-optimal-row-height="false" fo:keep-together="always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color="#A6A6A6"/>
    </style:style>
    <style:style style:name="T65" style:parent-style-name="預設段落字型" style:family="text">
      <style:text-properties style:font-name="標楷體" style:font-name-asian="標楷體" style:font-name-complex="標楷體" fo:color="#A6A6A6"/>
    </style:style>
    <style:style style:name="P66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A6A6A6"/>
    </style:style>
    <style:style style:name="TableRow68" style:family="table-row">
      <style:table-row-properties style:min-row-height="0.6888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min-row-height="0.457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2" style:family="paragraph">
      <style:paragraph-properties style:snap-to-layout-grid="false" fo:text-align="justify" style:vertical-align="baseline" style:line-height-at-least="0.2916in" fo:margin-left="0.4777in" fo:margin-right="0.0868in" fo:text-indent="-0.295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80" style:family="table-row">
      <style:table-row-properties style:min-row-height="1.2555in" style:use-optimal-row-height="false" fo:keep-together="always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top="0.2875in" style:line-height-at-least="0in" fo:margin-left="0.0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top="0.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margin-top="0.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top="0.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725in" style:use-optimal-row-height="false" fo:keep-together="always"/>
    </style:style>
    <style:style style:name="TableCell90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min-row-height="0.725in" style:use-optimal-row-height="false" fo:keep-together="always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107" style:family="table-row">
      <style:table-row-properties style:min-row-height="0.725in" style:use-optimal-row-height="false" fo:keep-together="always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min-row-height="0.725in" style:use-optimal-row-height="false" fo:keep-together="always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佛光大學社會學暨社會工作學系</text:p>
      <text:p text:style-name="P2">碩士生論文計畫書審查會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組別</text:p>
          </table:table-cell>
          <table:table-cell table:style-name="TableCell23">
            <text:p text:style-name="P24"><text:span text:style-name="T25">□</text:span><text:span text:style-name="T26"><text:s/></text:span><text:span text:style-name="T27">社會學組</text:span></text:p>
            <text:p text:style-name="P28"><text:span text:style-name="T29">□</text:span><text:span text:style-name="T30"><text:s/></text:span><text:span text:style-name="T31">社會工作學組</text:span></text:p>
          </table:table-cell>
        </table:table-row>
        <table:table-row table:style-name="TableRow32">
          <table:table-cell table:style-name="TableCell33">
            <text:p text:style-name="P34">指導教授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教授</text:p>
            <text:p text:style-name="P39">身份別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pan text:style-name="T42">本系專任教師</text:span></text:p>
              </text:list-item>
              <text:list-item>
                <text:p text:style-name="P43"><text:span text:style-name="T44">本校其他系所專任教師</text:span></text:p>
              </text:list-item>
              <text:list-item>
                <text:p text:style-name="P45"><text:span text:style-name="T46">校外教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論文題目</text:p>
          </table:table-cell>
          <table:table-cell table:style-name="TableCell50" table:number-columns-spanned="7">
            <text:p text:style-name="P51"><text:span text:style-name="T52">中文：</text:span><text:span text:style-name="T53">_</text:span><text:span text:style-name="T54">____________________________________________________________________</text:span></text:p>
            <text:p text:style-name="P55"><text:span text:style-name="T56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英文：</text:p>
            <text:p text:style-name="P61"><text:span text:style-name="T62">(可不填</text:span><text:span text:style-name="T63">)</text:span><text:span text:style-name="T64"><text:s/>_</text:span><text:span text:style-name="T65">___________________________________________________________________</text:span></text:p>
            <text:p text:style-name="P66"><text:span text:style-name="T67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審查會</text:p>
            <text:p text:style-name="P71">資訊</text:p>
          </table:table-cell>
          <table:table-cell table:style-name="TableCell72" table:number-columns-spanned="7">
            <text:p text:style-name="P73">時間：民國＿＿＿年＿＿＿月＿＿＿日（星期＿＿）＿＿：＿＿～＿＿：＿＿</text:p>
            <text:p text:style-name="P74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審查結果</text:p>
          </table:table-cell>
          <table:table-cell table:style-name="TableCell78" table:number-columns-spanned="7">
            <text:list text:style-name="LFO2" text:continue-numbering="true">
              <text:list-item>
                <text:p text:style-name="P79">通過 　　<text:s/><text:s text:c="2"/>□ 未通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<text:span text:style-name="T84">未通過</text:span><text:span text:style-name="T85">者請敘明理由：＿＿＿＿＿＿＿＿＿＿＿＿＿＿＿＿＿＿＿＿＿＿＿＿＿＿＿</text:span></text:p>
            <text:p text:style-name="P86">＿＿＿＿＿＿＿＿＿＿＿＿＿＿＿＿＿＿＿＿＿＿＿＿＿＿＿＿＿＿＿＿＿＿＿＿＿</text:p>
            <text:p text:style-name="P87">＿＿＿＿＿＿＿＿＿＿＿＿＿＿＿＿＿＿＿＿＿＿＿＿＿＿＿＿＿＿＿＿＿＿＿＿＿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審查委員</text:p>
            <text:p text:style-name="P92">簽章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07T00:19:00Z</meta:creation-date>
    <dc:date>2022-12-07T00:19:00Z</dc:date>
    <meta:print-date>2021-06-01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