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25in" fo:line-height="11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819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2.7562in"/>
    </style:style>
    <style:style style:name="Table14" style:family="table">
      <style:table-properties style:width="7.18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olumn40" style:family="table-column">
      <style:table-column-properties style:column-width="0.318in"/>
    </style:style>
    <style:style style:name="TableColumn41" style:family="table-column">
      <style:table-column-properties style:column-width="2.2784in"/>
    </style:style>
    <style:style style:name="TableColumn42" style:family="table-column">
      <style:table-column-properties style:column-width="2.2847in"/>
    </style:style>
    <style:style style:name="TableColumn43" style:family="table-column">
      <style:table-column-properties style:column-width="2.2847in"/>
    </style:style>
    <style:style style:name="Table39" style:family="table">
      <style:table-properties style:width="7.1659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.2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fo:widows="2" fo:orphans="2" fo:margin-top="0.12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62820382"/><text:bookmark-start text:name="_Toc75107965"/><text:bookmark-start text:name="_Toc89191698"/>實習異動/終止申請書<text:bookmark-end text:name="_Toc62820382"/><text:bookmark-end text:name="_Toc75107965"/><text:bookmark-end text:name="_Toc89191698"/></text:p>
      <text:p text:style-name="P2">※<text:s/>請勾選暑期實習或期中實習<text:s/>※</text:p>
      <text:p text:style-name="P3"/>
      <text:p text:style-name="P4">□實習異動<text:s/>□實習終止</text:p>
      <text:p text:style-name="內文"><text:span text:style-name="T5">□暑期實習　原申請機構名稱：</text:span><text:span text:style-name="T6">　　 <text:s text:c="14"/>　　　　　 　</text:span></text:p>
      <text:p text:style-name="P7"><text:span text:style-name="T8">□期中實習 <text:s/>組 <text:s text:c="3"/>別：</text:span><text:span text:style-name="T9">　　 <text:s text:c="33"/></text:span></text:p>
      <text:p text:style-name="內文"><text:span text:style-name="T10"><text:s text:c="12"/>欲變更機構名稱：</text:span><text:span text:style-name="T11">　　　　　 <text:s text:c="15"/>　　 <text:s/></text:span></text:p>
      <text:p text:style-name="P12"><text:span text:style-name="T13"><draw:connector draw:type="line" svg:x1="0in" svg:y1="0.35347in" svg:x2="7.10417in" svg:y2="0.36042in" draw:z-index="251659264" draw:id="id0" draw:style-name="a1" draw:name="直線接點 13" text:anchor-type="paragraph"><svg:title/><svg:desc/></draw:connector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 <text:s/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異動原因說明：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期中實習組員簽名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系級</text:p>
          </table:table-cell>
          <table:covered-table-cell/>
          <table:table-cell table:style-name="TableCell51">
            <text:p text:style-name="P52">學號</text:p>
          </table:table-cell>
          <table:table-cell table:style-name="TableCell53">
            <text:p text:style-name="P54">簽名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指導老師簽名：</text:span><text:span text:style-name="T102"><text:s text:c="20"/></text:span><text:span text:style-name="T103"><text:s text:c="4"/>　 <text:s text:c="4"/>年　　 月　 　日</text:span></text:p>
      <text:p text:style-name="內文"><text:span text:style-name="T104">系辦簽收：</text:span><text:span text:style-name="T105"><text:s text:c="24"/></text:span><text:span text:style-name="T106"><text:s text:c="4"/>　 <text:s text:c="4"/>年　　 月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" draw:style="rect" draw:dots1="1" draw:dots1-length="0.16667in" draw:dots2="1" draw:dots2-length="0.02083in" draw:distance="0.02083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嘉玲</meta:initial-creator>
    <dc:creator>張嘉玲</dc:creator>
    <meta:creation-date>2024-08-23T10:16:00Z</meta:creation-date>
    <dc:date>2024-08-23T10:16:00Z</dc:date>
    <meta:print-date>2024-08-23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