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8333in"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暑期實習申請回覆單</text:p>
      <text:p text:style-name="P8">茲 □同意 □不同意</text:p>
      <text:p text:style-name="P9">（預計自民國＿＿年＿＿月＿＿日起至＿＿年＿＿月＿＿日止實習）</text:p>
      <text:p text:style-name="P10">佛光大學社會工作實習課程<text:s/>學生＿＿＿＿＿＿＿＿＿＿＿＿＿＿，</text:p>
      <text:p text:style-name="P11">於本機構進行暑期實習，實習督導姓名＿＿＿＿＿＿＿＿＿＿＿＿，</text:p>
      <text:p text:style-name="P12">本機構<text:s/>□沒有<text:s/>□有（請附件）<text:s/>實習生需準備或注意事項。</text:p>
      <text:p text:style-name="P13"><text:s text:c="17"/>機構名稱：</text:p>
      <text:p text:style-name="P14"><text:s text:c="17"/>聯 絡 人：</text:p>
      <text:p text:style-name="P15"><text:s text:c="17"/>聯絡電話：</text:p>
      <text:p text:style-name="P16"><text:span text:style-name="T17"><text:s text:c="17"/></text:span><text:span text:style-name="T18"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註：此表請傳真03-9876617或E-mail至</text:span><text:span text:style-name="T4">ctlin</text:span><text:span text:style-name="T5">@mail.fgu.edu.tw</text:span><text:span text:style-name="T6">，</text:span><text:span text:style-name="T7">感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申請回覆單</dc:title>
    <dc:description/>
    <dc:subject/>
    <meta:initial-creator>pcroom18</meta:initial-creator>
    <dc:creator>fgu</dc:creator>
    <meta:creation-date>2025-07-08T02:18:00Z</meta:creation-date>
    <dc:date>2025-07-08T02:18:00Z</dc:date>
    <meta:print-date>2025-07-08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