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T41" style:parent-style-name="預設段落字型" style:family="text">
      <style:text-properties style:font-name-asian="標楷體" fo:font-size="11pt" style:font-size-asian="11pt" style:font-size-complex="9pt"/>
    </style:style>
    <style:style style:name="T42" style:parent-style-name="預設段落字型" style:family="text">
      <style:text-properties style:font-name-asian="標楷體" fo:font-size="11pt" style:font-size-asian="11pt" style:font-size-complex="9pt"/>
    </style:style>
    <style:style style:name="P43" style:parent-style-name="內文" style:list-style-name="LFO1" style:family="paragraph">
      <style:paragraph-properties style:line-height-at-least="0in" fo:margin-right="-0.1548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line-height-at-least="0in" fo:margin-left="0.197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0.8736in"/>
    </style:style>
    <style:style style:name="TableColumn64" style:family="table-column">
      <style:table-column-properties style:column-width="1.8791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1.9687in"/>
    </style:style>
    <style:style style:name="TableColumn67" style:family="table-column">
      <style:table-column-properties style:column-width="1.1812in"/>
    </style:style>
    <style:style style:name="Table62" style:family="table">
      <style:table-properties style:width="7.084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9pt"/>
    </style:style>
    <style:style style:name="T75" style:parent-style-name="預設段落字型" style:family="text">
      <style:text-properties style:font-name-asian="標楷體" fo:font-size="10pt" style:font-size-asian="10pt" style:font-size-complex="9pt"/>
    </style:style>
    <style:style style:name="T76" style:parent-style-name="預設段落字型" style:family="text">
      <style:text-properties style:font-name-asian="標楷體" fo:font-size="10pt" style:font-size-asian="10pt" style:font-size-complex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 style:font-size-complex="9pt"/>
    </style:style>
    <style:style style:name="T84" style:parent-style-name="預設段落字型" style:family="text">
      <style:text-properties style:font-name-asian="標楷體" fo:font-size="10pt" style:font-size-asian="10pt" style:font-size-complex="9pt"/>
    </style:style>
    <style:style style:name="T85" style:parent-style-name="預設段落字型" style:family="text">
      <style:text-properties style:font-name-asian="標楷體" fo:font-size="10pt" style:font-size-asian="10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9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9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9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02" style:family="table-row">
      <style:table-row-properties/>
    </style:style>
    <style:style style:name="P10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6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4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2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4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2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26" style:family="table-row">
      <style:table-row-properties style:min-row-height="0.5569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0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1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7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8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41" style:family="table-row">
      <style:table-row-properties style:min-row-height="0.555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4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62" style:family="table-row">
      <style:table-row-properties style:min-row-height="1.0784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 style:font-size-complex="11pt" style:language-complex="ar" style:country-complex="SA"/>
    </style:style>
    <style:style style:name="T265" style:parent-style-name="預設段落字型" style:family="text">
      <style:text-properties style:font-name-asian="標楷體" style:font-size-complex="11pt" style:language-complex="ar" style:country-complex="SA"/>
    </style:style>
    <style:style style:name="T26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style:font-size-complex="11pt" style:language-complex="ar" style:country-complex="SA"/>
    </style:style>
    <style:style style:name="TableRow270" style:family="table-row">
      <style:table-row-properties style:min-row-height="0.718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style:font-size-complex="11pt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p text:style-name="P1"><text:bookmark-start text:name="_Toc62820392"/><text:bookmark-start text:name="_Toc75107948"/><text:bookmark-start text:name="_Hlk72312800"/>佛光大學社會學暨社會工作學系<text:line-break/>暑期實習學生成績評量表<text:bookmark-end text:name="_Toc62820392"/><text:bookmark-end text:name="_Toc75107948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評量表之成績占學生實習課程總成績</text:span><text:span text:style-name="T41">50%</text:span><text:span text:style-name="T42">。</text:span></text:p>
              </text:list-item>
              <text:list-item>
                <text:p text:style-name="P43"><text:span text:style-name="T44">本評量表請於學生實習完畢後一個月內</text:span><text:span text:style-name="T45">傳真或寄回本系：佛光大學社會學暨社會工作學系</text:span><text:span text:style-name="T46"><text:s text:c="3"/></text:span><text:span text:style-name="T47"><text:line-break/></text:span><text:span text:style-name="T48">聯絡電話：</text:span><text:span text:style-name="T49">03-9871000</text:span><text:span text:style-name="T50">轉</text:span><text:span text:style-name="T51">23401 <text:s text:c="2"/></text:span><text:span text:style-name="T52">傳真號碼：</text:span><text:span text:style-name="T53">03-9876617</text:span><text:span text:style-name="T54"><text:line-break/>E-mail</text:span><text:span text:style-name="T55">：</text:span><text:a xlink:href="mailto:ctlin@mail.fgu.edu.tw" office:target-frame-name="_top" xlink:show="replace"><text:span text:style-name="T56">ctlin@mail.fgu.edu.tw</text:span></text:a><text:span text:style-name="T57"><text:s text:c="2"/></text:span></text:p>
              </text:list-item>
            </text:list>
            <text:p text:style-name="P58">地址：26247宜蘭縣礁溪鄉林尾路160號<text:s/>佛光大學社會學暨社會工作學系</text:p>
            <text:p text:style-name="P59"><text:span text:style-name="T60">謝謝您的協助！</text:span></text:p>
          </table:table-cell>
        </table:table-row>
      </table:table>
      <text:p text:style-name="P61"><text:bookmark-end text:name="_Hlk72312800"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評核項目</text:p>
          </table:table-cell>
          <table:covered-table-cell/>
          <table:table-cell table:style-name="TableCell71">
            <text:p text:style-name="P72">機構督導評分</text:p>
            <text:p text:style-name="P73"><text:span text:style-name="T74">（</text:span><text:span text:style-name="T75">50</text:span><text:span text:style-name="T76">％）</text:span></text:p>
          </table:table-cell>
          <table:table-cell table:style-name="TableCell77">
            <text:p text:style-name="P78"><text:span text:style-name="T79">評核項目</text:span></text:p>
          </table:table-cell>
          <table:table-cell table:style-name="TableCell80">
            <text:p text:style-name="P81">學校督導評分</text:p>
            <text:p text:style-name="P82"><text:span text:style-name="T83">（</text:span><text:span text:style-name="T84">50</text:span><text:span text:style-name="T85">％）</text:span></text:p>
          </table:table-cell>
        </table:table-row>
        <table:table-row table:style-name="TableRow86">
          <table:table-cell table:style-name="TableCell87" table:number-rows-spanned="6">
            <text:p text:style-name="P88"><text:span text:style-name="T89">學習態度（</text:span><text:span text:style-name="T90">40%</text:span><text:span text:style-name="T91">）</text:span></text:p>
          </table:table-cell>
          <table:table-cell table:style-name="TableCell92">
            <text:p text:style-name="P93"><text:span text:style-name="T94">1.</text:span><text:span text:style-name="T95">出席狀況</text:span></text:p>
          </table:table-cell>
          <table:table-cell table:style-name="TableCell96" table:number-rows-spanned="6">
            <text:p text:style-name="P97"/>
          </table:table-cell>
          <table:table-cell table:style-name="TableCell98">
            <text:p text:style-name="P99">1.個別督導參與情形</text:p>
          </table:table-cell>
          <table:table-cell table:style-name="TableCell100" table:number-rows-spanned="6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2.</text:span><text:span text:style-name="T107">工作參與及投入程度</text:span></text:p>
          </table:table-cell>
          <table:covered-table-cell>
            <text:p text:style-name="P108"/>
          </table:covered-table-cell>
          <table:table-cell table:style-name="TableCell109">
            <text:p text:style-name="P110">2.團體督導參與狀況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3.</text:span><text:span text:style-name="T117">主動性及配合度</text:span></text:p>
          </table:table-cell>
          <table:covered-table-cell>
            <text:p text:style-name="P118"/>
          </table:covered-table-cell>
          <table:table-cell table:style-name="TableCell119">
            <text:p text:style-name="P120"><text:span text:style-name="T121">3.</text:span><text:span text:style-name="T122">主動性及配合度</text:span>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4.</text:span><text:span text:style-name="T129">儀容、禮貌、態度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4.</text:span><text:span text:style-name="T134">與團隊合作狀況</text:span>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5.</text:span><text:span text:style-name="T141">與團隊合作狀況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5.</text:span><text:span text:style-name="T146">與機構人員之人際關係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6.</text:span><text:span text:style-name="T153">與機構人員之人際關係</text:span>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4">
            <text:p text:style-name="P160"><text:span text:style-name="T161">專業行為（</text:span><text:span text:style-name="T162">30%</text:span><text:span text:style-name="T163">）</text:span></text:p>
          </table:table-cell>
          <table:table-cell table:style-name="TableCell164">
            <text:p text:style-name="P165">1.助人技巧<text:s text:c="3"/></text:p>
          </table:table-cell>
          <table:table-cell table:style-name="TableCell166" table:number-rows-spanned="4">
            <text:p text:style-name="P167"/>
          </table:table-cell>
          <table:table-cell table:style-name="TableCell168">
            <text:p text:style-name="P169">1.助人技巧學習情形<text:s text:c="3"/></text:p>
          </table:table-cell>
          <table:table-cell table:style-name="TableCell170" table:number-rows-spanned="4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專業知識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  <table:table-cell table:style-name="TableCell177">
            <text:p text:style-name="P178">2.專業知識養成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.資源之發掘與運用</text:p>
          </table:table-cell>
          <table:covered-table-cell>
            <text:list text:style-name="LFO2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p text:style-name="P186">3.資源之發掘與運用能力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4.保密及專業倫理之遵守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  <table:table-cell table:style-name="TableCell193">
            <text:p text:style-name="P194">4.保密及專業倫理之遵守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<text:span text:style-name="T199">作業（</text:span><text:span text:style-name="T200">30%</text:span><text:span text:style-name="T201">）</text:span></text:p>
          </table:table-cell>
          <table:table-cell table:style-name="TableCell202">
            <text:p text:style-name="P203">1.作業繳交情形</text:p>
          </table:table-cell>
          <table:table-cell table:style-name="TableCell204" table:number-rows-spanned="3">
            <text:p text:style-name="P205"/>
          </table:table-cell>
          <table:table-cell table:style-name="TableCell206">
            <text:p text:style-name="P207">1.實習總報告</text:p>
          </table:table-cell>
          <table:table-cell table:style-name="TableCell208" table:number-rows-spanned="3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.作業內容</text:p>
          </table:table-cell>
          <table:covered-table-cell>
            <text:list text:style-name="LFO3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>2.實習說明會、行前會參與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list text:style-name="LFO3" text:continue-numbering="true">
              <text:list-item>
                <text:p text:style-name="P222"/>
              </text:list-item>
            </text:list>
          </table:covered-table-cell>
          <table:table-cell table:style-name="TableCell223">
            <text:p text:style-name="P224">3.實習成果發表會表現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<text:span text:style-name="T229">綜合評核成績（</text:span><text:span text:style-name="T230">A</text:span><text:span text:style-name="T231">）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綜合評核成績（</text:span><text:span text:style-name="T237">B</text:span><text:span text:style-name="T238">）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實習總成績</text:span><text:span text:style-name="T245"><text:line-break/>*</text:span><text:span text:style-name="T246">本成績計算為（</text:span><text:span text:style-name="T247">A</text:span><text:span text:style-name="T248">）</text:span><text:span text:style-name="T249">*50</text:span><text:span text:style-name="T250">％</text:span><text:span text:style-name="T251">+</text:span><text:span text:style-name="T252">（</text:span><text:span text:style-name="T253">B</text:span><text:span text:style-name="T254">）</text:span><text:span text:style-name="T255">*50</text:span><text:span text:style-name="T256">％</text:span></text:p>
            <text:p text:style-name="P257"><text:span text:style-name="T258">*</text:span><text:span text:style-name="T259">本成績由學校督導老師計算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內文"><text:span text:style-name="T264">綜合評語</text:span><text:span text:style-name="T265"><text:s/></text:span><text:span text:style-name="T266">※<text:s/></text:span><text:span text:style-name="T267">其他有關本實習生之印象或建議</text:span></text:p>
          </table:table-cell>
          <table:covered-table-cell/>
          <table:covered-table-cell/>
          <table:table-cell table:style-name="TableCell268" table:number-columns-spanned="2">
            <text:p text:style-name="內文"><text:span text:style-name="T269">綜合評語</text:span></text:p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內文"><text:span text:style-name="T272">評核督導簽名：</text:span></text:p>
          </table:table-cell>
          <table:covered-table-cell/>
          <table:covered-table-cell/>
          <table:table-cell table:style-name="TableCell273" table:number-columns-spanned="2">
            <text:p text:style-name="內文"><text:span text:style-name="T274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fgu</dc:creator>
    <meta:creation-date>2025-07-08T02:08:00Z</meta:creation-date>
    <dc:date>2025-07-08T02:08:00Z</dc:date>
    <meta:template xlink:href="期中實習學生成績評量表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