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150%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top="0.25in" fo:margin-bottom="0.25in" fo:line-height="150%"/>
    </style:style>
    <style:style style:name="P8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9" style:parent-style-name="內文" style:family="paragraph">
      <style:paragraph-properties fo:margin-top="0.125in"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150%" fo:margin-left="0.2951in" fo:margin-righ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7" style:parent-style-name="內文" style:family="paragraph">
      <style:paragraph-properties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8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1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2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margin-left="0.7291in" fo:text-indent="-0.729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3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3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4" style:parent-style-name="內文" style:family="paragraph">
      <style:paragraph-properties fo:text-align="justify" style:line-height-at-least="0in" fo:margin-left="0.492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vertical-align="baseline" fo:margin-bottom="0.125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olumn64" style:family="table-column">
      <style:table-column-properties style:column-width="1.0576in"/>
    </style:style>
    <style:style style:name="TableColumn65" style:family="table-column">
      <style:table-column-properties style:column-width="1.0354in"/>
    </style:style>
    <style:style style:name="TableColumn66" style:family="table-column">
      <style:table-column-properties style:column-width="1.7743in"/>
    </style:style>
    <style:style style:name="TableColumn67" style:family="table-column">
      <style:table-column-properties style:column-width="2.0701in"/>
    </style:style>
    <style:style style:name="TableColumn68" style:family="table-column">
      <style:table-column-properties style:column-width="0.9326in"/>
    </style:style>
    <style:style style:name="Table63" style:family="table">
      <style:table-properties style:width="6.8701in" style:rel-width="100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8" style:parent-style-name="內文" style:family="paragraph">
      <style:paragraph-properties fo:margin-left="1.2513in" fo:text-indent="-1.251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1.2513in" fo:text-indent="-1.25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break-before="page"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0.8826in"/>
    </style:style>
    <style:style style:name="TableColumn181" style:family="table-column">
      <style:table-column-properties style:column-width="1.3784in"/>
    </style:style>
    <style:style style:name="TableColumn182" style:family="table-column">
      <style:table-column-properties style:column-width="0.5902in"/>
    </style:style>
    <style:style style:name="TableColumn183" style:family="table-column">
      <style:table-column-properties style:column-width="0.8791in"/>
    </style:style>
    <style:style style:name="TableColumn184" style:family="table-column">
      <style:table-column-properties style:column-width="0.893in"/>
    </style:style>
    <style:style style:name="TableColumn185" style:family="table-column">
      <style:table-column-properties style:column-width="1.8701in"/>
    </style:style>
    <style:style style:name="Table179" style:family="table">
      <style:table-properties style:width="6.4937in" fo:margin-left="0in" table:align="lef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9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margin-left="0.088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style:line-height-at-least="0in" fo:margin-left="0.0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295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295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826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5in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61" style:parent-style-name="內文" style:family="paragraph">
      <style:paragraph-properties fo:margin-top="0.1875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olumn266" style:family="table-column">
      <style:table-column-properties style:column-width="1.4666in"/>
    </style:style>
    <style:style style:name="TableColumn267" style:family="table-column">
      <style:table-column-properties style:column-width="2.559in"/>
    </style:style>
    <style:style style:name="TableColumn268" style:family="table-column">
      <style:table-column-properties style:column-width="2.468in"/>
    </style:style>
    <style:style style:name="Table265" style:family="table">
      <style:table-properties style:width="6.4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top="0.1875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style:vertical-align="baseline" fo:margin-top="0.0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291" style:family="table-column">
      <style:table-column-properties style:column-width="1.4736in"/>
    </style:style>
    <style:style style:name="TableColumn292" style:family="table-column">
      <style:table-column-properties style:column-width="1.7263in"/>
    </style:style>
    <style:style style:name="TableColumn293" style:family="table-column">
      <style:table-column-properties style:column-width="1.875in"/>
    </style:style>
    <style:style style:name="TableColumn294" style:family="table-column">
      <style:table-column-properties style:column-width="1.4187in"/>
    </style:style>
    <style:style style:name="Table290" style:family="table">
      <style:table-properties style:width="6.493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15" style:family="table-column">
      <style:table-column-properties style:column-width="1.4513in"/>
    </style:style>
    <style:style style:name="TableColumn316" style:family="table-column">
      <style:table-column-properties style:column-width="2.4986in"/>
    </style:style>
    <style:style style:name="TableColumn317" style:family="table-column">
      <style:table-column-properties style:column-width="2.5437in"/>
    </style:style>
    <style:style style:name="Table314" style:family="table">
      <style:table-properties style:width="6.493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34" style:family="table-column">
      <style:table-column-properties style:column-width="1.4736in"/>
    </style:style>
    <style:style style:name="TableColumn335" style:family="table-column">
      <style:table-column-properties style:column-width="2.6013in"/>
    </style:style>
    <style:style style:name="TableColumn336" style:family="table-column">
      <style:table-column-properties style:column-width="2.4187in"/>
    </style:style>
    <style:style style:name="Table333" style:family="table">
      <style:table-properties style:width="6.493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1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53" style:family="table-column">
      <style:table-column-properties style:column-width="1.4736in"/>
    </style:style>
    <style:style style:name="TableColumn354" style:family="table-column">
      <style:table-column-properties style:column-width="2.1013in"/>
    </style:style>
    <style:style style:name="TableColumn355" style:family="table-column">
      <style:table-column-properties style:column-width="1.5in"/>
    </style:style>
    <style:style style:name="TableColumn356" style:family="table-column">
      <style:table-column-properties style:column-width="1.4187in"/>
    </style:style>
    <style:style style:name="Table352" style:family="table">
      <style:table-properties style:width="6.4937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77" style:family="table-column">
      <style:table-column-properties style:column-width="1.1611in"/>
    </style:style>
    <style:style style:name="TableColumn378" style:family="table-column">
      <style:table-column-properties style:column-width="2.3597in"/>
    </style:style>
    <style:style style:name="TableColumn379" style:family="table-column">
      <style:table-column-properties style:column-width="2.9729in"/>
    </style:style>
    <style:style style:name="Table376" style:family="table">
      <style:table-properties style:width="6.493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06" style:family="table-column">
      <style:table-column-properties style:column-width="1.1611in"/>
    </style:style>
    <style:style style:name="TableColumn407" style:family="table-column">
      <style:table-column-properties style:column-width="2.3597in"/>
    </style:style>
    <style:style style:name="TableColumn408" style:family="table-column">
      <style:table-column-properties style:column-width="2.9729in"/>
    </style:style>
    <style:style style:name="Table405" style:family="table">
      <style:table-properties style:width="6.4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25" style:family="table-column">
      <style:table-column-properties style:column-width="1.1611in"/>
    </style:style>
    <style:style style:name="TableColumn426" style:family="table-column">
      <style:table-column-properties style:column-width="1.4138in"/>
    </style:style>
    <style:style style:name="TableColumn427" style:family="table-column">
      <style:table-column-properties style:column-width="1.75in"/>
    </style:style>
    <style:style style:name="TableColumn428" style:family="table-column">
      <style:table-column-properties style:column-width="2.1687in"/>
    </style:style>
    <style:style style:name="Table424" style:family="table">
      <style:table-properties style:width="6.4937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清單段落" style:family="paragraph">
      <style:paragraph-properties fo:margin-top="0.25in" fo:margin-left="0.2479in" fo:margin-right="-0.2951in" fo:text-indent="-0.247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/>
    </style:style>
    <style:style style:name="TableColumn451" style:family="table-column">
      <style:table-column-properties style:column-width="2.95in"/>
    </style:style>
    <style:style style:name="TableColumn452" style:family="table-column">
      <style:table-column-properties style:column-width="3.5437in"/>
    </style:style>
    <style:style style:name="Table450" style:family="table">
      <style:table-properties style:width="6.4937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background-color="#D3D3D3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P462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fo:background-color="#D3D3D3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P468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fo:background-color="#D3D3D3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fo:background-color="#D3D3D3"/>
    </style:style>
    <style:style style:name="T472" style:parent-style-name="預設段落字型" style:family="text">
      <style:text-properties style:font-name="標楷體" style:font-name-asian="標楷體" fo:background-color="#FFFFFF"/>
    </style:style>
    <style:style style:name="P473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80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83" style:parent-style-name="本文" style:family="paragraph">
      <style:paragraph-properties style:snap-to-layout-grid="false" fo:margin-left="0.1944in" fo:text-indent="-0.194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89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0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1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2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3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6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7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8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9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0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3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4" style:parent-style-name="內文Web" style:family="paragraph">
      <style:paragraph-properties fo:widows="0" fo:orphans="0" fo:margin-top="0in" fo:margin-bottom="0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0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08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09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0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511" style:parent-style-name="預設段落字型" style:family="text">
      <style:text-properties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62820385"/><text:bookmark-start text:name="_Toc75107943"/><text:bookmark-start text:name="_Toc89191675"/>學生暑期實習計畫書（含履歷）參考格式<text:bookmark-end text:name="_Toc62820385"/><text:bookmark-end text:name="_Toc75107943"/><text:bookmark-end text:name="_Toc89191675"/></text:p>
      <text:p text:style-name="P4">佛光大學</text:p>
      <text:p text:style-name="P5">推廣教育中心社會工作師學分班</text:p>
      <text:p text:style-name="P6">112學年<text:s/>學生暑期實習計畫書</text:p>
      <text:p text:style-name="P7"><draw:frame draw:style-name="a0" draw:name="圖片 2" text:anchor-type="as-char" svg:x="0in" svg:y="0in" svg:width="4.93029in" svg:height="5.00041in" style:rel-width="scale" style:rel-height="scale"><draw:image xlink:href="media/image1.jpeg" xlink:type="simple" xlink:show="embed" xlink:actuate="onLoad"/><svg:title/><svg:desc/></draw:frame></text:p>
      <text:p text:style-name="P8"/>
      <text:p text:style-name="P9">學生姓名：</text:p>
      <text:p text:style-name="P10"><text:span text:style-name="T11">學校督導老師：</text:span><text:span text:style-name="T12">（</text:span><text:span text:style-name="T13">本</text:span><text:span text:style-name="T14">系</text:span><text:span text:style-name="T15">社工教師</text:span><text:span text:style-name="T16">）</text:span></text:p>
      <text:p text:style-name="P17">申請機構名稱：（務必寫完整全稱及單位）</text:p>
      <text:soft-page-break/>
      <text:p text:style-name="P18">《實習計畫書目錄》</text:p>
      <text:p text:style-name="P19">(參考範本)</text:p>
      <text:list text:style-name="LFO12" text:continue-numbering="true">
        <text:list-item>
          <text:p text:style-name="P20">學生實習計畫書…………………………………………（）</text:p>
        </text:list-item>
        <text:list-item>
          <text:p text:style-name="P21">履歷………………………………………………………（）</text:p>
        </text:list-item>
        <text:list-item>
          <text:p text:style-name="P22">自傳………………………………………………………（）</text:p>
        </text:list-item>
        <text:list-item>
          <text:p text:style-name="P23">歷年成績單………………………………………………（）</text:p>
        </text:list-item>
        <text:list-item>
          <text:p text:style-name="P24">附件(其他證明文件)……………………………………（）</text:p>
        </text:list-item>
      </text:list>
      <text:p text:style-name="P25"/>
      <text:soft-page-break/>
      <text:p text:style-name="P26">佛光大學推廣教育中心</text:p>
      <text:p text:style-name="P27">社會工作師學分班學生實習計畫書</text:p>
      <text:p text:style-name="P28">實習學生姓名：</text:p>
      <text:p text:style-name="P29">學校督導老師：（本系社工教師）</text:p>
      <text:p text:style-name="P30"><text:span text:style-name="T31">申請機構名稱：</text:span><text:span text:style-name="T32">（務必查明正確的全銜）</text:span></text:p>
      <text:p text:style-name="P33"/>
      <text:list text:style-name="LFO13" text:continue-numbering="true">
        <text:list-item>
          <text:list>
            <text:list-item>
              <text:list>
                <text:list-item>
                  <text:p text:style-name="P34"><text:span text:style-name="T35">實習動機：</text:span><text:span text:style-name="T36">（最好與自己的生命經驗有關，不論是學習或經歷都可以。）</text:span></text:p>
                </text:list-item>
                <text:list-item>
                  <text:p text:style-name="P37"><text:span text:style-name="T38">實習目標：</text:span><text:span text:style-name="T39">（要有小標題，切忌一段落的書寫）。</text:span></text:p>
                </text:list-item>
                <text:list-item>
                  <text:p text:style-name="P40"><text:span text:style-name="T41">實習期待：</text:span><text:span text:style-name="T42">（希望由機構學到什麼，能帶給機構哪些貢獻。自我挑戰、自我成長、學以致用等）。</text:span></text:p>
                </text:list-item>
                <text:list-item>
                  <text:p text:style-name="P43">預定實習期間：</text:p>
                </text:list-item>
              </text:list>
            </text:list-item>
          </text:list>
        </text:list-item>
      </text:list>
      <text:p text:style-name="P44"><text:span text:style-name="T45">暑期實習</text:span><text:span text:style-name="T46"><text:s text:c="2"/></text:span><text:span text:style-name="T47"><text:s text:c="5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text:span text:style-name="T53"><text:s/></text:span><text:span text:style-name="T54">至</text:span><text:span text:style-name="T55"><text:s/></text:span><text:span text:style-name="T56"><text:s text:c="4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list text:style-name="LFO13" text:continue-numbering="true">
        <text:list-item>
          <text:list>
            <text:list-item>
              <text:list>
                <text:list-item>
                  <text:p text:style-name="P62">實習內容規劃：（若無備註，請自行刪除該欄）</text:p>
                </text:list-item>
              </text:list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<text:s text:c="5"/>別</text:p>
          </table:table-cell>
          <table:table-cell table:style-name="TableCell72">
            <text:p text:style-name="P73">日<text:s text:c="5"/>期</text:p>
          </table:table-cell>
          <table:table-cell table:style-name="TableCell74">
            <text:p text:style-name="P75">實習重點</text:p>
          </table:table-cell>
          <table:table-cell table:style-name="TableCell76">
            <text:p text:style-name="P77">主要工作內容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第一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二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三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四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五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六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七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八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註：本實習計劃為初擬定，實際實習內容將與機構督導做更進一步討論及修改。</text:p>
      <text:p text:style-name="P169"><text:span text:style-name="T170">◎請瞭解機構的基本服務內容及確認個人學習目標後，進行規劃編寫。</text:span></text:p>
      <text:soft-page-break/>
      <text:p text:style-name="P171"><text:span text:style-name="T172">《履</text:span><text:span text:style-name="T173"><text:s/></text:span><text:span text:style-name="T174">歷》</text:span></text:p>
      <text:p text:style-name="內文"><text:span text:style-name="T175">◎</text:span><text:span text:style-name="T176"><text:s/></text:span><text:span text:style-name="T177">基本資料</text:span><text:span text:style-name="T178">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<text:s/><text:s/>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rows-spanned="7">
            <text:p text:style-name="P192"><text:span text:style-name="T193">照</text:span><text:span text:style-name="T194">片黏貼處</text:span></text:p>
          </table:table-cell>
        </table:table-row>
        <table:table-row table:style-name="TableRow195">
          <table:table-cell table:style-name="TableCell196">
            <text:p text:style-name="P197">性<text:s/><text:s/>別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生<text:s/><text:s/>日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語<text:s/><text:s/>言</text:p>
          </table:table-cell>
          <table:table-cell table:style-name="TableCell210" table:number-columns-spanned="4">
            <text:p text:style-name="P211">□國語 <text:s/>□閩南語 <text:s/>□客語 <text:s/>□英語<text:s/><text:line-break/>□原住民族語＿＿＿＿＿ □其他＿＿＿＿＿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手<text:s/><text:s/>機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駕<text:s/><text:s/>照</text:p>
          </table:table-cell>
          <table:table-cell table:style-name="TableCell222" table:number-columns-spanned="4">
            <text:p text:style-name="P223"><text:span text:style-name="T224">□重型機車</text:span><text:span text:style-name="T225"><text:s text:c="2"/></text:span><text:span text:style-name="T226">□汽車</text:span><text:span text:style-name="T227"><text:s text:c="2"/></text:span><text:span text:style-name="T228">□其他＿＿</text:span><text:span text:style-name="T229">＿＿＿＿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電話(校)</text:p>
          </table:table-cell>
          <table:table-cell table:style-name="TableCell234" table:number-columns-spanned="4">
            <text:p text:style-name="P235">03-9871000轉23401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電子信箱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通訊地址</text:p>
          </table:table-cell>
          <table:table-cell table:style-name="TableCell245" table:number-columns-spanned="5">
            <text:p text:style-name="P246">26247宜蘭縣礁溪鄉林尾路160號 佛光大學社會學暨社會工作學系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緊急聯絡人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關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聯絡電話</text:p>
            <text:p text:style-name="P258">（行動電話）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◎</text:span><text:span text:style-name="T263"><text:s/></text:span><text:span text:style-name="T264">教育程度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校名稱</text:p>
          </table:table-cell>
          <table:table-cell table:style-name="TableCell272">
            <text:p text:style-name="P273">院系科別</text:p>
          </table:table-cell>
          <table:table-cell table:style-name="TableCell274">
            <text:p text:style-name="P275">修業期間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民國 年 月～民國 年 月</text:p>
          </table:table-cell>
        </table:table-row>
      </table:table>
      <text:p text:style-name="P283"><text:span text:style-name="T284">◎</text:span><text:span text:style-name="T285"><text:s/></text:span><text:span text:style-name="T286">經歷</text:span><text:span text:style-name="T287"><text:s/></text:span><text:span text:style-name="T288">（含志願服務經驗、社團經驗與榮譽事蹟）</text:span></text:p>
      <text:list text:style-name="LFO14" text:continue-numbering="true">
        <text:list-item>
          <text:p text:style-name="P289">志願服務經驗（附件一）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服務內容</text:p>
          </table:table-cell>
          <table:table-cell table:style-name="TableCell300">
            <text:p text:style-name="P301">機構單位</text:p>
          </table:table-cell>
          <table:table-cell table:style-name="TableCell302">
            <text:p text:style-name="P303">時數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list text:style-name="LFO14" text:continue-numbering="true">
        <text:list-item>
          <text:p text:style-name="P313">社團經驗（附件二）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時間</text:p>
          </table:table-cell>
          <table:table-cell table:style-name="TableCell321">
            <text:p text:style-name="P322">社團名稱</text:p>
          </table:table-cell>
          <table:table-cell table:style-name="TableCell323">
            <text:p text:style-name="P324">工作職稱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list text:style-name="LFO14" text:continue-numbering="true">
        <text:list-item>
          <text:p text:style-name="P332">課外講座（附件三）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時間</text:p>
          </table:table-cell>
          <table:table-cell table:style-name="TableCell340">
            <text:p text:style-name="P341">講座名稱</text:p>
          </table:table-cell>
          <table:table-cell table:style-name="TableCell342">
            <text:p text:style-name="P343">演講人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4" text:continue-numbering="true">
        <text:list-item>
          <text:p text:style-name="P351">課外培訓課程（附件四）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課程</text:p>
          </table:table-cell>
          <table:table-cell table:style-name="TableCell362">
            <text:p text:style-name="P363">單位</text:p>
          </table:table-cell>
          <table:table-cell table:style-name="TableCell364">
            <text:p text:style-name="P365">時數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list text:style-name="LFO14" text:continue-numbering="true">
        <text:list-item>
          <text:p text:style-name="P375">課外參訪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參訪機構名稱</text:p>
          </table:table-cell>
          <table:table-cell table:style-name="TableCell385">
            <text:p text:style-name="P386">參訪機構所屬單位</text:p>
          </table:table-cell>
        </table:table-row>
        <table:table-row table:style-name="TableRow387">
          <table:table-cell table:style-name="TableCell388">
            <text:p text:style-name="P389"><text:span text:style-name="T390">(範例)</text:span><text:span text:style-name="T391">105.1.2</text:span></text:p>
          </table:table-cell>
          <table:table-cell table:style-name="TableCell392">
            <text:p text:style-name="P393"><text:span text:style-name="T394">台中市愛心家園</text:span></text:p>
          </table:table-cell>
          <table:table-cell table:style-name="TableCell395">
            <text:p text:style-name="P396">財團法人瑪利亞社會福利基金會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soft-page-break/>
      <text:list text:style-name="LFO14" text:continue-numbering="true">
        <text:list-item>
          <text:p text:style-name="P404">工讀經驗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時間</text:p>
          </table:table-cell>
          <table:table-cell table:style-name="TableCell412">
            <text:p text:style-name="P413">單位</text:p>
          </table:table-cell>
          <table:table-cell table:style-name="TableCell414">
            <text:p text:style-name="P415">工作職稱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list text:style-name="LFO14" text:continue-numbering="true">
        <text:list-item>
          <text:p text:style-name="P423">榮譽事蹟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時間</text:p>
          </table:table-cell>
          <table:table-cell table:style-name="TableCell432">
            <text:p text:style-name="P433">榮譽或獎項名稱</text:p>
          </table:table-cell>
          <table:table-cell table:style-name="TableCell434">
            <text:p text:style-name="P435">機構單位</text:p>
          </table:table-cell>
          <table:table-cell table:style-name="TableCell436">
            <text:p text:style-name="P437">獲獎事蹟或活動內容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list text:style-name="LFO64" text:continue-numbering="true">
        <text:list-item>
          <text:p text:style-name="P447"><text:span text:style-name="T448">專業學習</text:span><text:span text:style-name="T449">（請自行列出修完的課程；還在修的表示如：醫務社會工作（修習中）即可）</text:span>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必修課程（自行修改成完修的課名）</text:p>
          </table:table-cell>
          <table:table-cell table:style-name="TableCell456">
            <text:p text:style-name="P457">其他相關選修課程</text:p>
          </table:table-cell>
        </table:table-row>
        <table:table-row table:style-name="TableRow458">
          <table:table-cell table:style-name="TableCell459">
            <text:p text:style-name="內文"><text:span text:style-name="T460">專業科目</text:span><text:span text:style-name="T461">：</text:span></text:p>
            <text:p text:style-name="P462">社會工作概論</text:p>
            <text:p text:style-name="P463">社會個案工作</text:p>
            <text:p text:style-name="P464">團體工作</text:p>
            <text:p text:style-name="P465">方案計劃與評估</text:p>
            <text:p text:style-name="內文"><text:span text:style-name="T466">社會福利方面</text:span><text:span text:style-name="T467">：</text:span></text:p>
            <text:p text:style-name="P468">社會福利行政</text:p>
            <text:p text:style-name="內文"><text:span text:style-name="T469">社區方面</text:span><text:span text:style-name="T470">：</text:span></text:p>
            <text:p text:style-name="內文"><text:span text:style-name="T471">社會科學基礎課程</text:span><text:span text:style-name="T472">：</text:span></text:p>
            <text:p text:style-name="P473">心理學</text:p>
            <text:p text:style-name="P474">社會學</text:p>
            <text:p text:style-name="P475">社會心理學</text:p>
            <text:p text:style-name="P476">社會統計</text:p>
            <text:p text:style-name="P477">研究方法</text:p>
          </table:table-cell>
          <table:table-cell table:style-name="TableCell478">
            <text:p text:style-name="P479"/>
          </table:table-cell>
        </table:table-row>
      </table:table>
      <text:soft-page-break/>
      <text:p text:style-name="P480"><text:span text:style-name="T481">《實習計畫書 自傳》</text:span></text:p>
      <text:p text:style-name="P482">(參考範本)</text:p>
      <text:p text:style-name="P483"><text:span text:style-name="T484">◎</text:span><text:span text:style-name="T485">自傳</text:span><text:span text:style-name="T486">參考</text:span><text:span text:style-name="T487">大綱</text:span></text:p>
      <text:p text:style-name="P488">說明：1.自傳的撰寫請儘量以「分點加小標題，再以文字描述」來表達。</text:p>
      <text:p text:style-name="P489"><text:s text:c="6"/>2.寫完後請交給實習老師批改。</text:p>
      <text:list text:style-name="LFO15" text:continue-numbering="true">
        <text:list-item>
          <text:p text:style-name="P490">家庭狀況</text:p>
        </text:list-item>
      </text:list>
      <text:p text:style-name="P491">(個人狀況簡述、家人現況及相互關係、家人對你的重大影響)</text:p>
      <text:p text:style-name="P492"/>
      <text:list text:style-name="LFO15" text:continue-numbering="true">
        <text:list-item>
          <text:p text:style-name="P493">成長經驗</text:p>
        </text:list-item>
      </text:list>
      <text:p text:style-name="P494">(成長過程中重大事件、做事態度觀念的養成與助人有關的經驗與啟發)</text:p>
      <text:p text:style-name="P495"/>
      <text:list text:style-name="LFO15" text:continue-numbering="true">
        <text:list-item>
          <text:p text:style-name="P496">學習經驗</text:p>
        </text:list-item>
      </text:list>
      <text:p text:style-name="P497">(對實習所做的準備：修課、社團經驗、社團幹部、志工及幹部經驗、專長)</text:p>
      <text:p text:style-name="P498"/>
      <text:list text:style-name="LFO15" text:continue-numbering="true">
        <text:list-item>
          <text:p text:style-name="P499">相關工作及經歷</text:p>
        </text:list-item>
      </text:list>
      <text:p text:style-name="P500"><text:s text:c="4"/>（包括得獎、傑出事蹟、社工及服務經驗）</text:p>
      <text:p text:style-name="P501"/>
      <text:p text:style-name="P502"/>
      <text:p text:style-name="P503"/>
      <text:p text:style-name="P504"><text:span text:style-name="T505">◎</text:span><text:span text:style-name="T506">撰寫自傳須知</text:span></text:p>
      <text:p text:style-name="P507">一、上述大綱僅供參考，請發揮你自己特色，寫你自己的故事，不要抄襲。</text:p>
      <text:p text:style-name="P508">二、字數要長短適中。</text:p>
      <text:p text:style-name="P509">三、誠實勿誇張。儘量少一些「格言」，多一些「專業課程訓練成果」。</text:p>
      <text:p text:style-name="P510"><text:span text:style-name="T511">四、充分蒐集資料，深入了解你要申請機構</text:span><text:span text:style-name="T512">，才能言之有物，適合機構的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大標1" style:display-name="內文大標1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WW_CharLFO7LVL1" style:family="text">
      <style:text-properties style:font-name="Wingdings" style:letter-kerning="true" fo:font-size="14pt" style:font-size-asian="14pt" style:font-size-complex="14pt"/>
    </style:style>
    <style:style style:name="WW_CharLFO7LVL2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3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4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5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6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7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8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9" style:family="text">
      <style:text-properties style:font-name="Wingdings" style:font-name-complex="Wingdings" style:letter-kerning="true" fo:font-size="14pt" style:font-size-asian="14pt" style:font-size-complex="14pt"/>
    </style:style>
    <text:list-style style:name="WW8Num18" style:display-name="WW8Num18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color="#FF0000" style:letter-kerning="true" fo:font-size="13pt" style:font-size-asian="13pt"/>
    </style:style>
    <text:list-style style:name="WW8Num60" style:display-name="WW8Num6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style:line-height-at-least="0in">
        <style:tab-stops>
          <style:tab-stop style:type="right" style:leader-style="dotted" style:leader-text="." style:position="6.884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WW_CharLFO62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62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 fo:font-weight="bold" style:font-weight-asian="bold" fo:font-size="13pt" style:font-size-asian="13pt" style:font-size-complex="13pt" fo:language="en" fo:country="US"/>
    </style:style>
    <style:style style:name="WW_CharLFO3LVL2" style:family="text">
      <style:text-properties fo:font-weight="normal" style:font-weight-asian="normal" fo:color="#000000" fo:font-size="12pt" style:font-size-asian="12pt"/>
    </style:style>
    <style:style style:name="WW_CharLFO3LVL3" style:family="text">
      <style:text-properties fo:font-weight="normal" style:font-weight-asian="normal"/>
    </style:style>
    <style:style style:name="WW_CharLFO5LVL1" style:family="text">
      <style:text-properties style:font-name-asian="標楷體" fo:font-weight="bold" style:font-weight-asian="bold" fo:color="#000000" fo:font-size="12pt" style:font-size-asian="12pt"/>
    </style:style>
    <style:style style:name="WW_CharLFO6LVL1" style:family="text">
      <style:text-properties style:font-name-asian="標楷體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4" style:family="text">
      <style:text-properties fo:color="#000000"/>
    </style:style>
    <style:style style:name="WW_CharLFO35LVL5" style:family="text">
      <style:text-properties style:font-name-asian="標楷體" fo:font-size="12pt" style:font-size-asian="12pt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8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39LVL1" style:family="text">
      <style:text-properties fo:font-size="13pt" style:font-size-asian="13pt"/>
    </style:style>
    <style:style style:name="WW_CharLFO41LVL1" style:family="text">
      <style:text-properties fo:font-weight="normal" style:font-weight-asian="normal" fo:font-size="12pt" style:font-size-asian="12pt"/>
    </style:style>
    <style:style style:name="WW_CharLFO43LVL1" style:family="text">
      <style:text-properties fo:font-weight="normal" style:font-weight-asian="normal" fo:color="#000000" fo:font-size="12pt" style:font-size-asian="12pt"/>
    </style:style>
    <style:style style:name="WW_CharLFO47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8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50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52LVL1" style:family="text">
      <style:text-properties fo:font-weight="normal" style:font-weight-asian="normal" fo:color="#000000" fo:font-size="12pt" style:font-size-asian="12pt"/>
    </style:style>
    <style:style style:name="WW_CharLFO53LVL1" style:family="text">
      <style:text-properties fo:font-weight="normal" style:font-weight-asian="normal" fo:color="#000000" fo:font-size="12pt" style:font-size-asian="12pt"/>
    </style: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gu</dc:creator>
    <meta:creation-date>2025-07-08T05:41:00Z</meta:creation-date>
    <dc:date>2025-07-08T05:41:00Z</dc:date>
    <meta:print-date>2025-07-08T05:41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3" meta:character-count="1695" meta:row-count="12" meta:non-whitespace-character-count="1445"/>
  </office:meta>
</office:document-meta>
</file>