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0569in"/>
    </style:style>
    <style:style style:name="TableColumn10" style:family="table-column">
      <style:table-column-properties style:column-width="2.2847in"/>
    </style:style>
    <style:style style:name="TableColumn11" style:family="table-column">
      <style:table-column-properties style:column-width="0.9062in"/>
    </style:style>
    <style:style style:name="TableColumn12" style:family="table-column">
      <style:table-column-properties style:column-width="2.2333in"/>
    </style:style>
    <style:style style:name="Table8" style:family="table">
      <style:table-properties style:width="6.4812in" fo:margin-left="0in" table:align="center"/>
    </style:style>
    <style:style style:name="TableRow13" style:family="table-row">
      <style:table-row-properties style:min-row-height="0.5284in"/>
    </style:style>
    <style:style style:name="TableCell14" style:family="table-cell">
      <style:table-cell-properties fo:border-top="0.0312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5284in"/>
    </style:style>
    <style:style style:name="TableCell20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5284in"/>
    </style:style>
    <style:style style:name="TableCell26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5284in"/>
    </style:style>
    <style:style style:name="TableCell32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5395in"/>
    </style:style>
    <style:style style:name="TableCell42" style:family="table-cell">
      <style:table-cell-properties fo:border-top="0.0034in solid #000000" fo:border-left="0.0312in solid #000000" fo:border-bottom="0.0034in solid #000000" fo:border-right="0.0069in solid #000000" fo:background-color="#F2F2F2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833in"/>
    </style:style>
    <style:style style:name="TableCell51" style:family="table-cell">
      <style:table-cell-properties fo:border-top="0.0034in solid #000000" fo:border-left="0.0312in solid #000000" fo:border-bottom="0.0034in solid #000000" fo:border-right="0.0069in solid #000000" fo:background-color="#F2F2F2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2.5791in"/>
    </style:style>
    <style:style style:name="TableCell56" style:family="table-cell">
      <style:table-cell-properties fo:border-top="0.0034in solid #000000" fo:border-left="0.0312in solid #000000" fo:border-bottom="0.0034in solid #000000" fo:border-right="0.0069in solid #000000" fo:background-color="#F2F2F2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64" style:parent-style-name="內文" style:family="paragraph"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1.1694in"/>
    </style:style>
    <style:style style:name="TableCell66" style:family="table-cell">
      <style:table-cell-properties fo:border-top="0.0034in solid #000000" fo:border-left="0.0312in solid #000000" fo:border-bottom="0.0312in solid #000000" fo:border-right="0.0069in solid #000000" fo:background-color="#F2F2F2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margin-bottom="0.125in" fo:line-height="0.2777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3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72" style:parent-style-name="內文" style:family="paragraph">
      <style:paragraph-properties fo:margin-bottom="0.125in" fo:line-height="0.2777in"/>
      <style:text-properties fo:font-size="14pt" style:font-size-asian="14pt" style:font-size-complex="14pt"/>
    </style:style>
    <style:style style:name="P73" style:parent-style-name="內文" style:family="paragraph">
      <style:paragraph-properties fo:text-align="end" fo:margin-top="0.25in" style:line-height-at-least="0in" fo:margin-right="-0.2368in"/>
      <style:text-properties style:font-name="標楷體" style:font-name-asian="標楷體" fo:font-size="16pt" style:font-size-asian="16pt" style:font-size-complex="12pt"/>
    </style:style>
    <style:style style:name="P74" style:parent-style-name="內文" style:family="paragraph">
      <style:paragraph-properties fo:text-align="justify" style:line-height-at-least="0in" fo:margin-left="-0.2951in">
        <style:tab-stops/>
      </style:paragraph-properties>
      <style:text-properties style:font-name="標楷體" style:font-name-asian="標楷體"/>
    </style:style>
    <style:style style:name="P75" style:parent-style-name="清單段落" style:list-style-name="LFO1" style:family="paragraph">
      <style:paragraph-properties fo:text-align="justify" style:line-height-at-least="0in" fo:margin-left="-0.0979in" fo:text-indent="-0.1972in">
        <style:tab-stops/>
      </style:paragraph-properties>
      <style:text-properties style:font-name="標楷體" style:font-name-asian="標楷體"/>
    </style:style>
    <style:style style:name="P76" style:parent-style-name="清單段落" style:list-style-name="LFO1" style:family="paragraph">
      <style:paragraph-properties fo:text-align="justify" style:line-height-at-least="0in" fo:margin-left="-0.0979in" fo:text-indent="-0.1972in">
        <style:tab-stops/>
      </style:paragraph-properties>
      <style:text-properties style:font-name="標楷體" style:font-name-asian="標楷體"/>
    </style:style>
    <style:style style:name="P77" style:parent-style-name="清單段落" style:list-style-name="LFO1" style:family="paragraph">
      <style:paragraph-properties fo:text-align="justify" style:line-height-at-least="0in" fo:margin-left="-0.0979in" fo:text-indent="-0.1972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widows="2" fo:orphans="2" fo:margin-left="-0.0986in" fo:margin-right="-0.4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break-before="page" style:text-autospace="none" fo:text-align="center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style:text-autospace="none" fo:margin-top="0.125in" fo:line-height="0.3888in" fo:margin-left="-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line-height="0.3888in" fo:margin-left="-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fo:line-height="0.3888in" fo:margin-left="-0.2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fo:margin-bottom="0.125in" fo:line-height="0.3888in" fo:margin-left="-0.29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110" style:family="table-column">
      <style:table-column-properties style:column-width="2.7298in" style:use-optimal-column-width="false"/>
    </style:style>
    <style:style style:name="TableColumn111" style:family="table-column">
      <style:table-column-properties style:column-width="3.5708in" style:use-optimal-column-width="false"/>
    </style:style>
    <style:style style:name="Table109" style:family="table">
      <style:table-properties style:width="6.3006in" fo:margin-left="-0.3062in" table:align="left"/>
    </style:style>
    <style:style style:name="TableRow112" style:family="table-row">
      <style:table-row-properties style:min-row-height="0.2437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7" style:family="table-row">
      <style:table-row-properties style:min-row-height="0.7805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2" style:family="table-row">
      <style:table-row-properties style:min-row-height="0.7805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127" style:family="table-row">
      <style:table-row-properties style:min-row-height="0.7805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7805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137" style:family="table-row">
      <style:table-row-properties style:min-row-height="0.7805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142" style:family="table-row">
      <style:table-row-properties style:min-row-height="0.7805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0.7805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152" style:family="table-row">
      <style:table-row-properties style:min-row-height="0.7805in"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/>
      <style:text-properties style:font-name-asian="標楷體" style:font-size-complex="12pt"/>
    </style:style>
    <style:style style:name="P158" style:parent-style-name="內文" style:family="paragraph">
      <style:paragraph-properties style:text-autospace="none" fo:text-align="center"/>
    </style:style>
  </office:automatic-styles>
  <office:body>
    <office:text text:use-soft-page-breaks="true">
      <text:h text:style-name="P1" text:outline-level="1"><text:bookmark-start text:name="_Hlk62819276"/><text:bookmark-start text:name="_Toc62820394"/><text:bookmark-start text:name="_Toc75107950"/><text:bookmark-start text:name="_Toc89191682"/><text:span text:style-name="T2">佛光大學推廣教育中心社會工作師學分班學生</text:span><text:span text:style-name="T3">實習</text:span><text:span text:style-name="T4"><text:line-break/></text:span><text:span text:style-name="T5">第</text:span><text:span text:style-name="T6"><text:s text:c="3"/></text:span><text:span text:style-name="T7">次 團體督導會議紀錄表</text:span><text:bookmark-end text:name="_Hlk62819276"/><text:bookmark-end text:name="_Toc62820394"/><text:bookmark-end text:name="_Toc75107950"/><text:bookmark-end text:name="_Toc89191682"/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日期</text:span>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時間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地點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校督導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記錄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出席學生</text:span></text:p>
          </table:table-cell>
          <table:table-cell table:style-name="TableCell45" table:number-columns-spanned="3"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缺席學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團督內容</text:p>
            <text:p text:style-name="P58"/>
            <text:p text:style-name="P59"/>
            <text:p text:style-name="P60"/>
            <text:p text:style-name="P61"/>
          </table:table-cell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學校督導</text:p>
            <text:p text:style-name="P68"><text:span text:style-name="T69">評核</text:span></text:p>
          </table:table-cell>
          <table:table-cell table:style-name="TableCell70" table:number-columns-spanned="3">
            <text:p text:style-name="P71"/>
            <text:p text:style-name="P72"/>
          </table:table-cell>
          <table:covered-table-cell/>
          <table:covered-table-cell/>
        </table:table-row>
      </table:table>
      <text:p text:style-name="P73">學校督導：＿＿＿＿＿＿＿＿</text:p>
      <text:p text:style-name="P74">說明：</text:p>
      <text:list text:style-name="LFO1" text:continue-numbering="true">
        <text:list-item>
          <text:p text:style-name="P75">實習期間團督記錄由實習學生負責填寫記錄表。</text:p>
        </text:list-item>
        <text:list-item>
          <text:p text:style-name="P76">請由小組長帶領同學共同討論並推派記錄者。</text:p>
        </text:list-item>
        <text:list-item>
          <text:p text:style-name="P77">每次團督皆必需要簽到及撰寫團督記錄表，並請學校督導批閱及核章。</text:p>
        </text:list-item>
      </text:list>
      <text:p text:style-name="P78"><text:span text:style-name="T79">團督記錄表於老師簽名或核章後，由小組長保存，於實習結束後，繳交至系辦。</text:span></text:p>
      <text:h text:style-name="P80" text:outline-level="1"><text:bookmark-start text:name="_Toc62820395"/><text:bookmark-start text:name="_Toc75107951"/><text:bookmark-start text:name="_Toc89191683"/><text:soft-page-break/><text:span text:style-name="T81">佛光大學推廣教育中心社會工作師學分班學生</text:span><text:span text:style-name="T82">實習</text:span><text:span text:style-name="T83"><text:line-break/></text:span><text:span text:style-name="T84">第</text:span><text:span text:style-name="T85"><text:s text:c="3"/></text:span><text:span text:style-name="T86">次 團體督導會議簽到表</text:span><text:bookmark-end text:name="_Toc62820395"/><text:bookmark-end text:name="_Toc75107951"/><text:bookmark-end text:name="_Toc89191683"/></text:h>
      <text:p text:style-name="P87"><text:span text:style-name="T88">學校督導：</text:span><text:span text:style-name="T89">○○○<text:s/></text:span><text:span text:style-name="T90">老師</text:span></text:p>
      <text:p text:style-name="P91"><text:span text:style-name="T92">日期：</text:span><text:span text:style-name="T93">110</text:span><text:span text:style-name="T94">年</text:span><text:span text:style-name="T95">○○</text:span><text:span text:style-name="T96">月</text:span><text:span text:style-name="T97">○○</text:span><text:span text:style-name="T98">日</text:span></text:p>
      <text:p text:style-name="P99"><text:span text:style-name="T100">時間：</text:span><text:span text:style-name="T101">○○</text:span><text:span text:style-name="T102">：</text:span><text:span text:style-name="T103">○○</text:span><text:span text:style-name="T104">～</text:span><text:span text:style-name="T105">○○</text:span><text:span text:style-name="T106">：</text:span><text:span text:style-name="T107">○○</text:span></text:p>
      <text:p text:style-name="P108">地點：○○○○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姓名</text:p>
          </table:table-cell>
          <table:table-cell table:style-name="TableCell115">
            <text:p text:style-name="P116">簽到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h text:style-name="P15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fgu</dc:creator>
    <meta:creation-date>2025-07-08T05:50:00Z</meta:creation-date>
    <dc:date>2025-07-08T05:50:00Z</dc:date>
    <meta:print-date>2025-07-08T05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