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ableColumn7" style:family="table-column">
      <style:table-column-properties style:column-width="6.6937in"/>
    </style:style>
    <style:style style:name="Table6" style:family="table">
      <style:table-properties style:width="6.6937in" fo:margin-left="0in" table:align="center"/>
    </style:style>
    <style:style style:name="TableRow8" style:family="table-row">
      <style:table-row-properties style:min-row-height="0.274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3" style:family="table-row">
      <style:table-row-properties style:min-row-height="0.77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83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166in" fo:margin-left="0.4916in" fo:margin-right="-0.8263in">
        <style:tab-stops/>
      </style:paragraph-properties>
    </style:style>
    <style:style style:name="T29" style:parent-style-name="預設段落字型" style:family="text">
      <style:text-properties style:language-complex="ar" style:country-complex="SA"/>
    </style:style>
    <style:style style:name="P30" style:parent-style-name="內文" style:family="paragraph">
      <style:text-properties style:font-name="MS Mincho" style:font-name-asian="標楷體" style:font-name-complex="MS Mincho" fo:font-size="18pt" style:font-size-asian="18pt"/>
    </style:style>
    <style:style style:name="P31" style:parent-style-name="內文" style:family="paragraph">
      <style:text-properties fo:font-size="16pt" style:font-size-asian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25in" fo:margin-left="-0.393in" fo:margin-right="-0.1666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top="0.125in" fo:margin-left="-0.0597in" fo:margin-right="-0.1666in">
        <style:tab-stops/>
      </style:paragraph-properties>
      <style:text-properties style:font-name="標楷體" style:font-name-asian="標楷體"/>
    </style:style>
    <style:style style:name="P36" style:parent-style-name="清單段落" style:list-style-name="LFO1" style:family="paragraph">
      <style:paragraph-properties fo:margin-left="-0.0597in" fo:margin-right="-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-0.393in" fo:margin-right="-0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-0.393in" fo:margin-right="-0.166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-0.393in" fo:margin-right="-0.1666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-0.393in" fo:margin-right="-0.1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-0.393in" fo:margin-right="-0.166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42" style:parent-style-name="內文" style:family="paragraph">
      <style:paragraph-properties fo:margin-left="-0.393in">
        <style:tab-stops/>
      </style:paragraph-properties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62820391"/><text:bookmark-start text:name="_Toc75107947"/><text:span text:style-name="T2">佛光大學推廣教育中心社會工作師學分班</text:span><text:span text:style-name="T3"><text:line-break/></text:span><text:span text:style-name="T4">學校督導連絡資訊</text:span><text:bookmark-end text:name="_Toc62820391"/><text:span text:style-name="T5">卡</text:span><text:bookmark-end text:name="_Toc75107947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><text:span text:style-name="T11">※</text:span><text:span text:style-name="T12">學校督導資訊，請於報到時繳交給實習機構督導※</text:span></text:h>
          </table:table-cell>
        </table:table-row>
        <table:table-row table:style-name="TableRow13">
          <table:table-cell table:style-name="TableCell14">
            <text:p text:style-name="P15">實習學生系級：</text:p>
            <text:p text:style-name="P16">實習學生學號：</text:p>
            <text:p text:style-name="P17">實習學生姓名：</text:p>
            <text:p text:style-name="P18">實習單位全銜：</text:p>
            <text:p text:style-name="P19"/>
          </table:table-cell>
        </table:table-row>
        <table:table-row table:style-name="TableRow20">
          <table:table-cell table:style-name="TableCell21">
            <text:p text:style-name="P22">學校督導老師：</text:p>
            <text:p text:style-name="P23">學校督導連絡電話：</text:p>
            <text:p text:style-name="P24"><text:span text:style-name="T25">學校督導E-</text:span><text:span text:style-name="T26">mail</text:span><text:span text:style-name="T27">：</text:span></text:p>
          </table:table-cell>
        </table:table-row>
      </table:table>
      <text:p text:style-name="P28"><text:span text:style-name="T29"><draw:frame draw:z-index="251659264" draw:id="id0" draw:style-name="a0" draw:name="文字方塊 12" text:anchor-type="paragraph" svg:x="-0.72083in" svg:y="0.22778in" svg:width="0.53472in" svg:height="0.49375in" style:rel-width="scale" style:rel-height="scale"><draw:text-box><text:p text:style-name="P30"/><text:p text:style-name="P31"/></draw:text-box><svg:title/><svg:desc/></draw:frame></text:span><text:span text:style-name="T32"><text:s text:c="36"/></text:span><text:span text:style-name="T33">填寫日期：_____年_____月_____日</text:span></text:p>
      <text:p text:style-name="P34">註：</text:p>
      <text:list text:style-name="LFO1" text:continue-numbering="true">
        <text:list-item>
          <text:p text:style-name="P35">本表實習單位等相關資訊由實習學生填寫。</text:p>
        </text:list-item>
        <text:list-item>
          <text:p text:style-name="P36">本系相關連絡方式：</text:p>
        </text:list-item>
      </text:list>
      <text:p text:style-name="P37">佛光大學推廣教育中心</text:p>
      <text:p text:style-name="P38">聯絡電話：（03）9313343轉102<text:s text:c="2"/>傳真號碼：（03）9315904</text:p>
      <text:p text:style-name="P39">地址：260004<text:s/>宜蘭市中山路三段257號<text:s/></text:p>
      <text:p text:style-name="P40">E-mail：sywang@mail.fgu.edu.tw<text:s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fgu</dc:creator>
    <meta:creation-date>2025-07-08T06:06:00Z</meta:creation-date>
    <dc:date>2025-07-08T06:06:00Z</dc:date>
    <meta:print-date>2025-07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