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end" fo:margin-top="0.25in" fo:margin-bottom="0.0375in" fo:line-height="0.1666in" fo:margin-right="0.0965in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7.2513in" fo:margin-left="0.1215in" table:align="left"/>
    </style:style>
    <style:style style:name="TableRow20" style:family="table-row">
      <style:table-row-properties style:min-row-height="0.661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in" fo:text-indent="0.6111in"/>
      <style:text-properties style:font-name="標楷體" style:font-name-asian="標楷體" style:font-name-complex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40" style:family="table-row">
      <style:table-row-properties style:min-row-height="0.694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0875in" fo:line-height="0.2777in"/>
      <style:text-properties style:font-name-asian="新細明體" fo:color="#A6A6A6"/>
    </style:style>
    <style:style style:name="TableRow52" style:family="table-row">
      <style:table-row-properties style:min-row-height="0.587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125in" fo:margin-left="0.0833in">
        <style:tab-stops>
          <style:tab-stop style:type="left" style:position="0.645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868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justify" style:vertical-align="top" fo:margin-top="0.125in" style:line-height-at-least="0.1666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895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justify" fo:line-height="0.2777in" fo:margin-left="0.1819in">
        <style:tab-stops/>
      </style:paragraph-properties>
      <style:text-properties style:font-name-asian="標楷體" style:font-name-complex="標楷體"/>
    </style:style>
    <style:style style:name="P72" style:parent-style-name="Standard" style:family="paragraph">
      <style:paragraph-properties style:snap-to-layout-grid="false" fo:text-align="justify" fo:line-height="0.2777in" fo:margin-left="0.1819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ableRow82" style:family="table-row">
      <style:table-row-properties style:min-row-height="1.2583in"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新細明體" style:font-name-asian="新細明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新細明體" style:font-name-asian="新細明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新細明體" style:font-name-asian="新細明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新細明體" style:font-name-asian="新細明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522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2916in" fo:margin-right="0.0868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min-row-height="0.6659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end" fo:margin-top="0.0833in" fo:margin-bottom="0.0833in" fo:line-height="0.2777in"/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48" style:family="table-row">
      <style:table-row-properties style:min-row-height="0.9541in" style:use-optimal-row-height="false" fo:keep-together="always"/>
    </style:style>
    <style:style style:name="TableCell149" style:family="table-cell">
      <style:table-cell-properties fo:border-top="0.0312in double #000000" style:border-line-width-top="0.0104in 0.0104in 0.0104in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54" style:parent-style-name="預設段落字型" style:family="text">
      <style:text-properties style:font-name-asian="標楷體" fo:letter-spacing="-0.0013in"/>
    </style:style>
    <style:style style:name="T155" style:parent-style-name="預設段落字型" style:family="text">
      <style:text-properties style:font-name-asian="標楷體" fo:letter-spacing="-0.0013in"/>
    </style:style>
    <style:style style:name="T156" style:parent-style-name="預設段落字型" style:family="text">
      <style:text-properties style:font-name-asian="標楷體" fo:letter-spacing="-0.0013in"/>
    </style:style>
    <style:style style:name="T157" style:parent-style-name="預設段落字型" style:family="text">
      <style:text-properties style:font-name-asian="標楷體" fo:letter-spacing="-0.0013in"/>
    </style:style>
    <style:style style:name="P158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59" style:parent-style-name="預設段落字型" style:family="text">
      <style:text-properties style:font-name-asian="標楷體" fo:letter-spacing="-0.0013in"/>
    </style:style>
    <style:style style:name="T160" style:parent-style-name="預設段落字型" style:family="text">
      <style:text-properties style:font-name-asian="標楷體" fo:letter-spacing="-0.0013in"/>
    </style:style>
    <style:style style:name="T161" style:parent-style-name="預設段落字型" style:family="text">
      <style:text-properties style:font-name-asian="標楷體" fo:letter-spacing="-0.0013in"/>
    </style:style>
    <style:style style:name="T162" style:parent-style-name="預設段落字型" style:family="text">
      <style:text-properties style:font-name-asian="標楷體" fo:letter-spacing="-0.0013in"/>
    </style:style>
    <style:style style:name="T163" style:parent-style-name="預設段落字型" style:family="text">
      <style:text-properties style:font-name-asian="標楷體" fo:font-weight="bold" style:font-weight-asian="bold" fo:letter-spacing="-0.0013in"/>
    </style:style>
    <style:style style:name="T164" style:parent-style-name="預設段落字型" style:family="text">
      <style:text-properties style:font-name-asian="標楷體" fo:font-weight="bold" style:font-weight-asian="bold" fo:letter-spacing="-0.0013in"/>
    </style:style>
    <style:style style:name="T165" style:parent-style-name="預設段落字型" style:family="text">
      <style:text-properties style:font-name-asian="標楷體" fo:font-weight="bold" style:font-weight-asian="bold" fo:letter-spacing="-0.0013in"/>
    </style:style>
    <style:style style:name="T166" style:parent-style-name="預設段落字型" style:family="text">
      <style:text-properties style:font-name-asian="標楷體" fo:font-weight="bold" style:font-weight-asian="bold" fo:letter-spacing="-0.0013in"/>
    </style:style>
    <style:style style:name="P167" style:parent-style-name="Standard" style:family="paragraph">
      <style:paragraph-properties style:snap-to-layout-grid="false" fo:text-align="justify" style:line-height-at-least="0.1666in" fo:margin-left="0.2805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style:snap-to-layout-grid="false" fo:text-align="end" style:line-height-at-least="0.1666in"/>
    </style:style>
    <style:style style:name="T1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79" style:family="table-row">
      <style:table-row-properties style:min-row-height="1.5854in" style:use-optimal-row-height="false" fo:keep-together="always"/>
    </style:style>
    <style:style style:name="TableCell1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184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185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margin-top="0.0833in" fo:margin-bottom="0.125in" style:line-height-at-least="0in" fo:margin-left="0.0944in">
        <style:tab-stops/>
      </style:paragraph-properties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2222in" fo:margin-left="0.393in" fo:margin-right="0.0833in" fo:text-indent="-0.2777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佛光大學社會學暨社會工作學系</text:p>
      <text:p text:style-name="P2"><text:span text:style-name="T3">碩士生參加論文計畫書審查會</text:span><text:span text:style-name="T4">申請表</text:span></text:p>
      <text:p text:style-name="P5"><text:span text:style-name="T6">申請日期：民國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 text:c="21"/>（簽章）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組別</text:p>
          </table:table-cell>
          <table:table-cell table:style-name="TableCell31">
            <text:p text:style-name="P32"><text:span text:style-name="T33">□</text:span><text:span text:style-name="T34"><text:s/></text:span><text:span text:style-name="T35">社會學組</text:span></text:p>
            <text:p text:style-name="P36"><text:span text:style-name="T37">□</text:span><text:span text:style-name="T38"><text:s/></text:span><text:span text:style-name="T39">社會工作學組</text:span></text:p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>
            <text:p text:style-name="P45">手機：<text:s/></text:p>
            <text:p text:style-name="P46">公司：<text:s/></text:p>
            <text:p text:style-name="P47">住家：</text:p>
          </table: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題目</text:p>
          </table:table-cell>
          <table:table-cell table:style-name="TableCell55" table:number-columns-spanned="5">
            <text:p text:style-name="P56"><text:span text:style-name="T57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英文</text:span><text:span text:style-name="T63">(可不填)</text:span><text:span text:style-name="T6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免參加審</text:p>
            <text:p text:style-name="P68">查會申請</text:p>
          </table:table-cell>
          <table:table-cell table:style-name="TableCell69" table:number-columns-spanned="5">
            <text:p text:style-name="P70">※ 本欄僅限本系重考入學研究生填寫</text:p>
            <text:p text:style-name="P71">本人同一論文題目曾通過</text:p>
            <text:p text:style-name="P72"><text:span text:style-name="T73">民國</text:span><text:span text:style-name="T74">____</text:span><text:span text:style-name="T75">年</text:span><text:span text:style-name="T76">____</text:span><text:span text:style-name="T77">月</text:span><text:span text:style-name="T78">____</text:span><text:span text:style-name="T79">日本系</text:span><text:span text:style-name="T80">______</text:span><text:span text:style-name="T81">學年度「碩士論文計畫書審查會」審議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教授</text:p>
            <text:p text:style-name="P85">意見</text:p>
          </table:table-cell>
          <table:table-cell table:style-name="TableCell86" table:number-columns-spanned="5">
            <text:p text:style-name="P87"><text:span text:style-name="T88">一</text:span><text:span text:style-name="T89">、</text:span><text:span text:style-name="T90">學生於本學期前完成提送論文題目及指導教授申請表</text:span><text:span text:style-name="T91">………</text:span><text:span text:style-name="T92">□</text:span><text:span text:style-name="T93">符合 <text:s/></text:span><text:span text:style-name="T94">□</text:span><text:span text:style-name="T95">不符合</text:span></text:p>
            <text:p text:style-name="P96"><text:span text:style-name="T97">二</text:span><text:span text:style-name="T98">、</text:span><text:span text:style-name="T99">論文內容符合本系專業領域</text:span><text:span text:style-name="T100">……………………………………</text:span><text:span text:style-name="T101">□</text:span><text:span text:style-name="T102">符合 <text:s/></text:span><text:span text:style-name="T103">□</text:span><text:span text:style-name="T104">不符合</text:span></text:p>
            <text:p text:style-name="P105"><text:span text:style-name="T106">三</text:span><text:span text:style-name="T107">、</text:span><text:span text:style-name="T108">論文格式符合本校規定</text:span><text:span text:style-name="T109">…………………………………………</text:span><text:span text:style-name="T110">□</text:span><text:span text:style-name="T111">符合 <text:s/></text:span><text:span text:style-name="T112">□</text:span><text:span text:style-name="T113">不符合</text:span></text:p>
            <text:p text:style-name="P114"><text:span text:style-name="T115">四</text:span><text:span text:style-name="T116">、</text:span><text:span text:style-name="T117">是否同意學生參加論文計畫書審查會(含免參加申請)：<text:s/></text:span><text:span text:style-name="T118">□</text:span><text:span text:style-name="T119">同意 <text:s/></text:span><text:span text:style-name="T120">□</text:span><text:span text:style-name="T121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查老師/委員</text:p>
          </table:table-cell>
          <table:table-cell table:style-name="TableCell125" table:number-columns-spanned="5">
            <text:p text:style-name="P126"><text:span text:style-name="T127"><text:s/>1.</text:span><text:span text:style-name="T128"><text:s text:c="25"/></text:span><text:span text:style-name="T129"><text:s text:c="3"/>2.</text:span><text:span text:style-name="T130"><text:s text:c="25"/></text:span><text:span text:style-name="T13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指導教授</text:p>
            <text:p text:style-name="P135">同意簽章</text:p>
          </table:table-cell>
          <table:table-cell table:style-name="TableCell136" table:number-columns-spanned="5">
            <text:p text:style-name="P137"><text:span text:style-name="T138">民國</text:span><text:span text:style-name="T139"><text:s text:c="3"/></text:span><text:span text:style-name="T140"><text:s text:c="6"/></text:span><text:span text:style-name="T141">年</text:span><text:span text:style-name="T142"><text:s text:c="2"/></text:span><text:span text:style-name="T143"><text:s text:c="7"/></text:span><text:span text:style-name="T144">月</text:span><text:span text:style-name="T145"><text:s text:c="3"/></text:span><text:span text:style-name="T146"><text:s text:c="6"/></text:span><text:span text:style-name="T14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辦收件</text:p>
            <text:p text:style-name="P151">簽章</text:p>
          </table:table-cell>
          <table:table-cell table:style-name="TableCell152" table:number-columns-spanned="5">
            <text:list text:style-name="LFO8" text:continue-numbering="true">
              <text:list-item>
                <text:p text:style-name="P153"><text:span text:style-name="T154"><text:s/></text:span><text:span text:style-name="T155">於學期第</text:span><text:span text:style-name="T156">16</text:span><text:span text:style-name="T157">週週三前提送本申請表</text:span></text:p>
              </text:list-item>
              <text:list-item>
                <text:p text:style-name="P158"><text:span text:style-name="T159"><text:s/></text:span><text:span text:style-name="T160">論文計畫書（大綱，至多</text:span><text:span text:style-name="T161">25</text:span><text:span text:style-name="T162">頁）</text:span><text:span text:style-name="T163">1</text:span><text:span text:style-name="T164">式</text:span><text:span text:style-name="T165">10</text:span><text:span text:style-name="T166">份</text:span></text:p>
              </text:list-item>
            </text:list>
            <text:p text:style-name="P167"/>
            <text:p text:style-name="P168"><text:span text:style-name="T169">民國</text:span><text:span text:style-name="T170"><text:s text:c="3"/></text:span><text:span text:style-name="T171"><text:s text:c="6"/></text:span><text:span text:style-name="T172">年</text:span><text:span text:style-name="T173"><text:s text:c="2"/></text:span><text:span text:style-name="T174"><text:s text:c="7"/></text:span><text:span text:style-name="T175">月</text:span><text:span text:style-name="T176"><text:s text:c="3"/></text:span><text:span text:style-name="T177"><text:s text:c="6"/></text:span><text:span text:style-name="T1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論文計畫審查結果</text:p>
          </table:table-cell>
          <table:table-cell table:style-name="TableCell182" table:number-columns-spanned="5">
            <text:p text:style-name="P183">經民國____年____月____日本系_____學年度「碩士論文計畫書審查會」審議及</text:p>
            <text:p text:style-name="P184">民國____年____月____日本系_____學年度第___次系務會議核備結果：</text:p>
            <text:p text:style-name="P185">一、□符合專業領域<text:s text:c="3"/>□不符合專業領域</text:p>
            <text:p text:style-name="P186">二、□通過<text:s text:c="3"/>□修正後通過<text:s text:c="3"/>□不通過，原因：</text:p>
            <text:p text:style-name="P187">系主任簽章： <text:s text:c="41"/>民國 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8"><text:span text:style-name="T189">註：依據本系111學年度第6次系務會議決議，本系「碩士論文計畫書審查會」自111-2學期起，原則上申請截止日為第16週週三前，碩士論文大綱（至多25頁）需同時送至系辦，大綱發表日為第18週週三中午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gu</dc:creator>
    <meta:creation-date>2025-12-11T08:13:00Z</meta:creation-date>
    <dc:date>2025-12-11T08:13:00Z</dc:date>
    <meta:print-date>2024-01-0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