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197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9743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1.0895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1812in"/>
    </style:style>
    <style:style style:name="Table60" style:family="table">
      <style:table-properties style:width="7.084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9pt"/>
    </style:style>
    <style:style style:name="T73" style:parent-style-name="預設段落字型" style:family="text">
      <style:text-properties style:font-name-asian="標楷體" fo:font-size="10pt" style:font-size-asian="10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9pt"/>
    </style:style>
    <style:style style:name="T82" style:parent-style-name="預設段落字型" style:family="text">
      <style:text-properties style:font-name-asian="標楷體" fo:font-size="10pt" style:font-size-asian="10pt" style:font-size-complex="9pt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5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3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7" style:family="table-row">
      <style:table-row-properties style:min-row-height="0.5569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2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2" style:family="table-row">
      <style:table-row-properties style:min-row-height="0.5555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3" style:family="table-row">
      <style:table-row-properties style:min-row-height="1.0784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style:font-size-complex="11pt" style:language-complex="ar" style:country-complex="SA"/>
    </style:style>
    <style:style style:name="T266" style:parent-style-name="預設段落字型" style:family="text">
      <style:text-properties style:font-name-asian="標楷體" style:font-size-complex="11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font-size-complex="11pt" style:language-complex="ar" style:country-complex="SA"/>
    </style:style>
    <style:style style:name="TableRow271" style:family="table-row">
      <style:table-row-properties style:min-row-height="0.718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style:font-size-complex="11pt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暑期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一個月內</text:span><text:span text:style-name="T43">傳真或寄回本系：佛光大學社會學暨社會工作學系</text:span><text:span text:style-name="T44"><text:s text:c="3"/></text:span><text:span text:style-name="T45"><text:line-break/></text:span><text:span text:style-name="T46">聯絡電話：</text:span><text:span text:style-name="T47">03-9871000</text:span><text:span text:style-name="T48">轉</text:span><text:span text:style-name="T49">23401 <text:s text:c="2"/></text:span><text:span text:style-name="T50">傳真號碼：</text:span><text:span text:style-name="T51">03-9876617</text:span><text:span text:style-name="T52"><text:line-break/>E-mail</text:span><text:span text:style-name="T53">：</text:span><text:a xlink:href="mailto:ctlin@mail.fgu.edu.tw" office:target-frame-name="_top" xlink:show="replace"><text:span text:style-name="T54">ctlin@mail.fgu.edu.tw</text:span></text:a><text:span text:style-name="T55"><text:s text:c="2"/></text:span></text:p>
              </text:list-item>
            </text:list>
            <text:p text:style-name="P56">地址：26247宜蘭縣礁溪鄉林尾路160號<text:s/>佛光大學社會學暨社會工作學系</text:p>
            <text:p text:style-name="P57"><text:span text:style-name="T58">謝謝您的協助！</text:span></text:p>
          </table:table-cell>
        </table:table-row>
      </table:table>
      <text:p text:style-name="P59"><text:bookmark-end text:name="_Hlk72312800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評核項目</text:p>
          </table:table-cell>
          <table:covered-table-cell/>
          <table:table-cell table:style-name="TableCell69">
            <text:p text:style-name="P70">機構督導評分</text:p>
            <text:p text:style-name="P71"><text:span text:style-name="T72">（</text:span><text:span text:style-name="T73">50</text:span><text:span text:style-name="T74">％）</text:span></text:p>
          </table:table-cell>
          <table:table-cell table:style-name="TableCell75">
            <text:p text:style-name="P76"><text:span text:style-name="T77">評核項目</text:span></text:p>
          </table:table-cell>
          <table:table-cell table:style-name="TableCell78">
            <text:p text:style-name="P79">學校督導評分</text:p>
            <text:p text:style-name="P80"><text:span text:style-name="T81">（</text:span><text:span text:style-name="T82">50</text:span><text:span text:style-name="T83">％）</text:span></text:p>
          </table:table-cell>
        </table:table-row>
        <table:table-row table:style-name="TableRow84">
          <table:table-cell table:style-name="TableCell85" table:number-rows-spanned="6">
            <text:p text:style-name="P86"><text:span text:style-name="T87">實習態度及專業精神</text:span><text:span text:style-name="T88">(</text:span><text:span text:style-name="T89">40%</text:span><text:span text:style-name="T90">)</text:span></text:p>
          </table:table-cell>
          <table:table-cell table:style-name="TableCell91">
            <text:p text:style-name="P92"><text:span text:style-name="T93">1.</text:span><text:span text:style-name="T94">出席狀況</text:span></text:p>
          </table:table-cell>
          <table:table-cell table:style-name="TableCell95" table:number-rows-spanned="6">
            <text:p text:style-name="P96"/>
          </table:table-cell>
          <table:table-cell table:style-name="TableCell97">
            <text:p text:style-name="P98">1.個別督導參與情形</text:p>
          </table:table-cell>
          <table:table-cell table:style-name="TableCell99" table:number-rows-spanned="6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2.</text:span><text:span text:style-name="T106">工作參與及投入程度</text:span></text:p>
          </table:table-cell>
          <table:covered-table-cell>
            <text:p text:style-name="P107"/>
          </table:covered-table-cell>
          <table:table-cell table:style-name="TableCell108">
            <text:p text:style-name="P109">2.團體督導參與狀況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3.</text:span><text:span text:style-name="T116">主動性及配合度</text:span>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3.</text:span><text:span text:style-name="T121">主動性及配合度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4.</text:span><text:span text:style-name="T128">儀容、禮貌、態度</text:span>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4.</text:span><text:span text:style-name="T133">與團隊合作狀況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5.</text:span><text:span text:style-name="T140">與團隊合作狀況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5.</text:span><text:span text:style-name="T145">與機構人員之人際關係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6.</text:span><text:span text:style-name="T152">與機構人員之人際關係</text:span></text:p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4">
            <text:p text:style-name="P159"><text:span text:style-name="T160">專業知識及技術運用</text:span><text:span text:style-name="T161">(</text:span><text:span text:style-name="T162">30%</text:span><text:span text:style-name="T163">)</text:span></text:p>
          </table:table-cell>
          <table:table-cell table:style-name="TableCell164">
            <text:p text:style-name="P165">1.助人技巧<text:s text:c="3"/></text:p>
          </table:table-cell>
          <table:table-cell table:style-name="TableCell166" table:number-rows-spanned="4">
            <text:p text:style-name="P167"/>
          </table:table-cell>
          <table:table-cell table:style-name="TableCell168">
            <text:p text:style-name="P169">1.助人技巧學習情形<text:s text:c="3"/>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專業知識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>2.專業知識養成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資源之發掘與運用</text:p>
          </table: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3.資源之發掘與運用能力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保密及專業倫理之遵守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4.保密及專業倫理之遵守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<text:span text:style-name="T199">實習紀錄報告</text:span><text:span text:style-name="T200">(</text:span><text:span text:style-name="T201">30%</text:span><text:span text:style-name="T202">)</text:span></text:p>
          </table:table-cell>
          <table:table-cell table:style-name="TableCell203">
            <text:p text:style-name="P204">1.作業繳交情形</text:p>
          </table:table-cell>
          <table:table-cell table:style-name="TableCell205" table:number-rows-spanned="3">
            <text:p text:style-name="P206"/>
          </table:table-cell>
          <table:table-cell table:style-name="TableCell207">
            <text:p text:style-name="P208">1.實習總報告</text:p>
          </table:table-cell>
          <table:table-cell table:style-name="TableCell209" table:number-rows-spanned="3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.作業內容</text:p>
          </table:table-cell>
          <table:covered-table-cell>
            <text:list text:style-name="LFO3" text:continue-numbering="true">
              <text:list-item>
                <text:p text:style-name="P215"/>
              </text:list-item>
            </text:list>
          </table:covered-table-cell>
          <table:table-cell table:style-name="TableCell216">
            <text:p text:style-name="P217">2.實習說明會、行前會參與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list text:style-name="LFO3" text:continue-numbering="true">
              <text:list-item>
                <text:p text:style-name="P223"/>
              </text:list-item>
            </text:list>
          </table:covered-table-cell>
          <table:table-cell table:style-name="TableCell224">
            <text:p text:style-name="P225">3.實習成果發表會表現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<text:span text:style-name="T230">綜合評核成績（</text:span><text:span text:style-name="T231">A</text:span><text:span text:style-name="T232">）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綜合評核成績（</text:span><text:span text:style-name="T238">B</text:span><text:span text:style-name="T239">）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實習總成績</text:span><text:span text:style-name="T246"><text:line-break/>*</text:span><text:span text:style-name="T247">本成績計算為（</text:span><text:span text:style-name="T248">A</text:span><text:span text:style-name="T249">）</text:span><text:span text:style-name="T250">*50</text:span><text:span text:style-name="T251">％</text:span><text:span text:style-name="T252">+</text:span><text:span text:style-name="T253">（</text:span><text:span text:style-name="T254">B</text:span><text:span text:style-name="T255">）</text:span><text:span text:style-name="T256">*50</text:span><text:span text:style-name="T257">％</text:span></text:p>
            <text:p text:style-name="P258"><text:span text:style-name="T259">*</text:span><text:span text:style-name="T260">本成績由學校督導老師計算</text:span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內文"><text:span text:style-name="T265">綜合評語</text:span><text:span text:style-name="T266"><text:s/></text:span><text:span text:style-name="T267">※<text:s/></text:span><text:span text:style-name="T268">其他有關本實習生之印象或建議</text:span></text:p>
          </table:table-cell>
          <table:covered-table-cell/>
          <table:covered-table-cell/>
          <table:table-cell table:style-name="TableCell269" table:number-columns-spanned="2">
            <text:p text:style-name="內文"><text:span text:style-name="T270">綜合評語</text:span>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內文"><text:span text:style-name="T273">評核督導簽名：</text:span></text:p>
          </table:table-cell>
          <table:covered-table-cell/>
          <table:covered-table-cell/>
          <table:table-cell table:style-name="TableCell274" table:number-columns-spanned="2">
            <text:p text:style-name="內文"><text:span text:style-name="T275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5-12-26T02:12:00Z</meta:creation-date>
    <dc:date>2025-12-26T02:12:00Z</dc:date>
    <meta:print-date>2025-12-26T02:11:00Z</meta:print-date>
    <meta:template xlink:href="期中實習學生成績評量表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