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P41" style:parent-style-name="內文" style:list-style-name="LFO1" style:family="paragraph">
      <style:paragraph-properties style:line-height-at-least="0in" fo:margin-right="-0.1548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 fo:margin-left="0.197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text:display="none"/>
    </style:style>
    <style:style style:name="TableColumn61" style:family="table-column">
      <style:table-column-properties style:column-width="0.9743in"/>
    </style:style>
    <style:style style:name="TableColumn62" style:family="table-column">
      <style:table-column-properties style:column-width="1.8701in"/>
    </style:style>
    <style:style style:name="TableColumn63" style:family="table-column">
      <style:table-column-properties style:column-width="1.0895in"/>
    </style:style>
    <style:style style:name="TableColumn64" style:family="table-column">
      <style:table-column-properties style:column-width="2.0604in"/>
    </style:style>
    <style:style style:name="TableColumn65" style:family="table-column">
      <style:table-column-properties style:column-width="1.0895in"/>
    </style:style>
    <style:style style:name="Table60" style:family="table">
      <style:table-properties style:width="7.084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9pt"/>
    </style:style>
    <style:style style:name="T73" style:parent-style-name="預設段落字型" style:family="text">
      <style:text-properties style:font-name-asian="標楷體" fo:font-size="10pt" style:font-size-asian="10pt" style:font-size-complex="9pt"/>
    </style:style>
    <style:style style:name="T74" style:parent-style-name="預設段落字型" style:family="text">
      <style:text-properties style:font-name-asian="標楷體" fo:font-size="10pt" style:font-size-asian="10pt" style:font-size-complex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 style:font-size-complex="9pt"/>
    </style:style>
    <style:style style:name="T82" style:parent-style-name="預設段落字型" style:family="text">
      <style:text-properties style:font-name-asian="標楷體" fo:font-size="10pt" style:font-size-asian="10pt" style:font-size-complex="9pt"/>
    </style:style>
    <style:style style:name="T83" style:parent-style-name="預設段落字型" style:family="text">
      <style:text-properties style:font-name-asian="標楷體" fo:font-size="10pt" style:font-size-asian="10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88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9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4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2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0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98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9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2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0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24" style:family="table-row">
      <style:table-row-properties style:min-row-height="0.5569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2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2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5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6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39" style:family="table-row">
      <style:table-row-properties style:min-row-height="0.5555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4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60" style:family="table-row">
      <style:table-row-properties style:min-row-height="1.0784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style:font-size-complex="11pt" style:language-complex="ar" style:country-complex="SA"/>
    </style:style>
    <style:style style:name="T263" style:parent-style-name="預設段落字型" style:family="text">
      <style:text-properties style:font-name-asian="標楷體" style:font-size-complex="11pt" style:language-complex="ar" style:country-complex="SA"/>
    </style:style>
    <style:style style:name="T26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style:font-size-complex="11pt" style:language-complex="ar" style:country-complex="SA"/>
    </style:style>
    <style:style style:name="TableRow268" style:family="table-row">
      <style:table-row-properties style:min-row-height="0.718in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style:font-size-complex="11pt" style:language-complex="ar" style:country-complex="SA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p text:style-name="P1"><text:bookmark-start text:name="_Toc62820392"/><text:bookmark-start text:name="_Toc75107948"/><text:bookmark-start text:name="_Hlk72312800"/>佛光大學社會學暨社會工作學系<text:line-break/>期中實習學生成績評量表<text:bookmark-end text:name="_Toc62820392"/><text:bookmark-end text:name="_Toc75107948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</text:span></text:p>
              </text:list-item>
              <text:list-item>
                <text:p text:style-name="P41"><text:span text:style-name="T42">本評量表請於學生實習完畢後一個月內</text:span><text:span text:style-name="T43">傳真或寄回本系：佛光大學社會學暨社會工作學系</text:span><text:span text:style-name="T44"><text:s text:c="3"/></text:span><text:span text:style-name="T45"><text:line-break/></text:span><text:span text:style-name="T46">聯絡電話：</text:span><text:span text:style-name="T47">03-9871000</text:span><text:span text:style-name="T48">轉</text:span><text:span text:style-name="T49">23401 <text:s text:c="2"/></text:span><text:span text:style-name="T50">傳真號碼：</text:span><text:span text:style-name="T51">03-9876617</text:span><text:span text:style-name="T52"><text:line-break/>E-mail</text:span><text:span text:style-name="T53">：</text:span><text:a xlink:href="mailto:ctlin@mail.fgu.edu.tw" office:target-frame-name="_top" xlink:show="replace"><text:span text:style-name="T54">ctlin@mail.fgu.edu.tw</text:span></text:a><text:span text:style-name="T55"><text:s text:c="2"/></text:span></text:p>
              </text:list-item>
            </text:list>
            <text:p text:style-name="P56">地址：26247宜蘭縣礁溪鄉林尾路160號<text:s/>佛光大學社會學暨社會工作學系</text:p>
            <text:p text:style-name="P57"><text:span text:style-name="T58">謝謝您的協助！</text:span></text:p>
          </table:table-cell>
        </table:table-row>
      </table:table>
      <text:p text:style-name="P59"><text:bookmark-end text:name="_Hlk72312800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評核項目</text:p>
          </table:table-cell>
          <table:covered-table-cell/>
          <table:table-cell table:style-name="TableCell69">
            <text:p text:style-name="P70">機構督導評分</text:p>
            <text:p text:style-name="P71"><text:span text:style-name="T72">（</text:span><text:span text:style-name="T73">50</text:span><text:span text:style-name="T74">％）</text:span></text:p>
          </table:table-cell>
          <table:table-cell table:style-name="TableCell75">
            <text:p text:style-name="P76"><text:span text:style-name="T77">評核項目</text:span></text:p>
          </table:table-cell>
          <table:table-cell table:style-name="TableCell78">
            <text:p text:style-name="P79">學校督導評分</text:p>
            <text:p text:style-name="P80"><text:span text:style-name="T81">（</text:span><text:span text:style-name="T82">50</text:span><text:span text:style-name="T83">％）</text:span></text:p>
          </table:table-cell>
        </table:table-row>
        <table:table-row table:style-name="TableRow84">
          <table:table-cell table:style-name="TableCell85" table:number-rows-spanned="6">
            <text:p text:style-name="P86"><text:span text:style-name="T87">實習態度及專業精神</text:span><text:span text:style-name="T88">(</text:span><text:span text:style-name="T89">40%)</text:span></text:p>
          </table:table-cell>
          <table:table-cell table:style-name="TableCell90">
            <text:p text:style-name="P91"><text:span text:style-name="T92">1.</text:span><text:span text:style-name="T93">出席狀況</text:span></text:p>
          </table:table-cell>
          <table:table-cell table:style-name="TableCell94" table:number-rows-spanned="6">
            <text:p text:style-name="P95"/>
          </table:table-cell>
          <table:table-cell table:style-name="TableCell96">
            <text:p text:style-name="P97">1.個別督導參與情形</text:p>
          </table:table-cell>
          <table:table-cell table:style-name="TableCell98" table:number-rows-spanned="6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2.</text:span><text:span text:style-name="T105">工作參與及投入程度</text:span></text:p>
          </table:table-cell>
          <table:covered-table-cell>
            <text:p text:style-name="P106"/>
          </table:covered-table-cell>
          <table:table-cell table:style-name="TableCell107">
            <text:p text:style-name="P108">2.團體督導參與狀況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3.</text:span><text:span text:style-name="T115">主動性及配合度</text:span>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3.</text:span><text:span text:style-name="T120">主動性及配合度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4.</text:span><text:span text:style-name="T127">儀容、禮貌、態度</text:span>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4.</text:span><text:span text:style-name="T132">與團隊合作狀況</text:span>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5.</text:span><text:span text:style-name="T139">與團隊合作狀況</text:span></text:p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5.</text:span><text:span text:style-name="T144">與機構人員之人際關係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6.</text:span><text:span text:style-name="T151">與機構人員之人際關係</text:span>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4">
            <text:p text:style-name="P158"><text:span text:style-name="T159">專業知識及技術運用</text:span><text:span text:style-name="T160">(</text:span><text:span text:style-name="T161">30%)</text:span></text:p>
          </table:table-cell>
          <table:table-cell table:style-name="TableCell162">
            <text:p text:style-name="P163">1.助人技巧<text:s text:c="3"/></text:p>
          </table:table-cell>
          <table:table-cell table:style-name="TableCell164" table:number-rows-spanned="4">
            <text:p text:style-name="P165"/>
          </table:table-cell>
          <table:table-cell table:style-name="TableCell166">
            <text:p text:style-name="P167">1.助人技巧學習情形<text:s text:c="3"/></text:p>
          </table:table-cell>
          <table:table-cell table:style-name="TableCell168" table:number-rows-spanned="4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.專業知識</text:p>
          </table:table-cell>
          <table:covered-table-cell>
            <text:list text:style-name="LFO2" text:continue-numbering="true">
              <text:list-item>
                <text:p text:style-name="P174"/>
              </text:list-item>
            </text:list>
          </table:covered-table-cell>
          <table:table-cell table:style-name="TableCell175">
            <text:p text:style-name="P176">2.專業知識養成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資源之發掘與運用</text:p>
          </table:table-cell>
          <table:covered-table-cell>
            <text:list text:style-name="LFO2" text:continue-numbering="true">
              <text:list-item>
                <text:p text:style-name="P182"/>
              </text:list-item>
            </text:list>
          </table:covered-table-cell>
          <table:table-cell table:style-name="TableCell183">
            <text:p text:style-name="P184">3.資源之發掘與運用能力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.保密及專業倫理之遵守</text:p>
          </table:table-cell>
          <table:covered-table-cell>
            <text:list text:style-name="LFO2" text:continue-numbering="true">
              <text:list-item>
                <text:p text:style-name="P190"/>
              </text:list-item>
            </text:list>
          </table:covered-table-cell>
          <table:table-cell table:style-name="TableCell191">
            <text:p text:style-name="P192">4.保密及專業倫理之遵守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3">
            <text:p text:style-name="P196"><text:span text:style-name="T197">實習紀錄報告</text:span><text:span text:style-name="T198">(</text:span><text:span text:style-name="T199">30%)</text:span></text:p>
          </table:table-cell>
          <table:table-cell table:style-name="TableCell200">
            <text:p text:style-name="P201">1.作業繳交情形</text:p>
          </table:table-cell>
          <table:table-cell table:style-name="TableCell202" table:number-rows-spanned="3">
            <text:p text:style-name="P203"/>
          </table:table-cell>
          <table:table-cell table:style-name="TableCell204">
            <text:p text:style-name="P205">1.實習總報告</text:p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.作業內容</text:p>
          </table:table-cell>
          <table:covered-table-cell>
            <text:list text:style-name="LFO3" text:continue-numbering="true">
              <text:list-item>
                <text:p text:style-name="P212"/>
              </text:list-item>
            </text:list>
          </table:covered-table-cell>
          <table:table-cell table:style-name="TableCell213">
            <text:p text:style-name="P214">2.實習說明會、行前會參與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list text:style-name="LFO3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>3.實習成果發表會表現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<text:span text:style-name="T227">綜合評核成績（</text:span><text:span text:style-name="T228">A</text:span><text:span text:style-name="T229">）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<text:span text:style-name="T234">綜合評核成績（</text:span><text:span text:style-name="T235">B</text:span><text:span text:style-name="T236">）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實習總成績</text:span><text:span text:style-name="T243"><text:line-break/>*</text:span><text:span text:style-name="T244">本成績計算為（</text:span><text:span text:style-name="T245">A</text:span><text:span text:style-name="T246">）</text:span><text:span text:style-name="T247">*50</text:span><text:span text:style-name="T248">％</text:span><text:span text:style-name="T249">+</text:span><text:span text:style-name="T250">（</text:span><text:span text:style-name="T251">B</text:span><text:span text:style-name="T252">）</text:span><text:span text:style-name="T253">*50</text:span><text:span text:style-name="T254">％</text:span></text:p>
            <text:p text:style-name="P255"><text:span text:style-name="T256">*</text:span><text:span text:style-name="T257">本成績由學校督導老師計算</text:span>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內文"><text:span text:style-name="T262">綜合評語</text:span><text:span text:style-name="T263"><text:s/></text:span><text:span text:style-name="T264">※<text:s/></text:span><text:span text:style-name="T265">其他有關本實習生之印象或建議</text:span></text:p>
          </table:table-cell>
          <table:covered-table-cell/>
          <table:covered-table-cell/>
          <table:table-cell table:style-name="TableCell266" table:number-columns-spanned="2">
            <text:p text:style-name="內文"><text:span text:style-name="T267">綜合評語</text:span>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內文"><text:span text:style-name="T270">評核督導簽名：</text:span></text:p>
          </table:table-cell>
          <table:covered-table-cell/>
          <table:covered-table-cell/>
          <table:table-cell table:style-name="TableCell271" table:number-columns-spanned="2">
            <text:p text:style-name="內文"><text:span text:style-name="T272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fgu</dc:creator>
    <meta:creation-date>2025-12-26T02:14:00Z</meta:creation-date>
    <dc:date>2025-12-26T02:14:00Z</dc:date>
    <meta:print-date>2025-12-26T02:14:00Z</meta:print-date>
    <meta:template xlink:href="期中實習學生成績評量表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