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P41" style:parent-style-name="內文" style:list-style-name="LFO1" style:family="paragraph">
      <style:paragraph-properties style:line-height-at-least="0in" fo:margin-right="-0.1548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line-height-at-least="0in" fo:margin-lef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0.9743in"/>
    </style:style>
    <style:style style:name="TableColumn75" style:family="table-column">
      <style:table-column-properties style:column-width="1.8701in"/>
    </style:style>
    <style:style style:name="TableColumn76" style:family="table-column">
      <style:table-column-properties style:column-width="1.0895in"/>
    </style:style>
    <style:style style:name="TableColumn77" style:family="table-column">
      <style:table-column-properties style:column-width="2.0604in"/>
    </style:style>
    <style:style style:name="TableColumn78" style:family="table-column">
      <style:table-column-properties style:column-width="1.0895in"/>
    </style:style>
    <style:style style:name="Table73" style:family="table">
      <style:table-properties style:width="7.084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9pt"/>
    </style:style>
    <style:style style:name="T86" style:parent-style-name="預設段落字型" style:family="text">
      <style:text-properties style:font-name-asian="標楷體" fo:font-size="10pt" style:font-size-asian="10pt" style:font-size-complex="9pt"/>
    </style:style>
    <style:style style:name="T87" style:parent-style-name="預設段落字型" style:family="text">
      <style:text-properties style:font-name-asian="標楷體" fo:font-size="10pt" style:font-size-asian="10pt" style:font-size-complex="9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9pt"/>
    </style:style>
    <style:style style:name="T95" style:parent-style-name="預設段落字型" style:family="text">
      <style:text-properties style:font-name-asian="標楷體" fo:font-size="10pt" style:font-size-asian="10pt" style:font-size-complex="9pt"/>
    </style:style>
    <style:style style:name="T96" style:parent-style-name="預設段落字型" style:family="text">
      <style:text-properties style:font-name-asian="標楷體" fo:font-size="10pt" style:font-size-asian="10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3" style:family="table-row">
      <style:table-row-properties/>
    </style:style>
    <style:style style:name="P15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6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00" style:family="table-row">
      <style:table-row-properties/>
    </style:style>
    <style:style style:name="P20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34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2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6" style:family="table-row">
      <style:table-row-properties style:min-row-height="0.5569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61" style:family="table-row">
      <style:table-row-properties style:min-row-height="0.5555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85" style:family="table-row">
      <style:table-row-properties style:min-row-height="1.0784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style:font-size-complex="11pt" style:language-complex="ar" style:country-complex="SA"/>
    </style:style>
    <style:style style:name="T288" style:parent-style-name="預設段落字型" style:family="text">
      <style:text-properties style:font-name-asian="標楷體" style:font-size-complex="11pt" style:language-complex="ar" style:country-complex="SA"/>
    </style:style>
    <style:style style:name="T28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style:font-size-complex="11pt" style:language-complex="ar" style:country-complex="SA"/>
    </style:style>
    <style:style style:name="TableRow295" style:family="table-row">
      <style:table-row-properties style:min-row-height="0.718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style:font-size-complex="11pt" style:language-complex="ar" style:country-complex="SA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h text:style-name="P1" text:outline-level="1"><text:bookmark-start text:name="_Toc62820392"/><text:bookmark-start text:name="_Toc75107948"/><text:bookmark-start text:name="_Hlk72312800"/>佛光大學推廣教育中心社會工作師學分班<text:line-break/>學生實習成績評量表<text:bookmark-end text:name="_Toc62820392"/><text:bookmark-end text:name="_Toc75107948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</text:span></text:p>
              </text:list-item>
              <text:list-item>
                <text:p text:style-name="P41"><text:span text:style-name="T42">本評量表請於學生實習完畢後</text:span><text:span text:style-name="T43">一個月</text:span><text:span text:style-name="T44">內</text:span><text:span text:style-name="T45">傳真或寄回本系：</text:span><text:span text:style-name="T46">佛光大學推廣教育中心</text:span><text:span text:style-name="T47"><text:s text:c="3"/></text:span><text:span text:style-name="T48"><text:line-break/></text:span><text:span text:style-name="T49">聯絡電話：</text:span><text:span text:style-name="T50">03</text:span><text:span text:style-name="T51">-</text:span><text:span text:style-name="T52">9</text:span><text:span text:style-name="T53">313343</text:span><text:span text:style-name="T54">轉</text:span><text:span text:style-name="T55">102</text:span><text:span text:style-name="T56"><text:s/></text:span><text:span text:style-name="T57"><text:s text:c="2"/></text:span><text:span text:style-name="T58">傳真號碼：</text:span><text:span text:style-name="T59">03</text:span><text:span text:style-name="T60">-</text:span><text:span text:style-name="T61">9</text:span><text:span text:style-name="T62">315904</text:span><text:span text:style-name="T63"><text:line-break/></text:span><text:span text:style-name="T64">E-mail</text:span><text:span text:style-name="T65">：</text:span><text:span text:style-name="T66">s</text:span><text:span text:style-name="T67">ywang@mail.fgu.edu.tw</text:span><text:span text:style-name="T68"><text:s/></text:span></text:p>
              </text:list-item>
            </text:list>
            <text:p text:style-name="P69">地址：260004<text:s/>宜蘭市中山路三段257號<text:s/>佛光大學推廣教育中心</text:p>
            <text:p text:style-name="P70"><text:span text:style-name="T71">謝謝您的協助！</text:span></text:p>
          </table:table-cell>
        </table:table-row>
      </table:table>
      <text:p text:style-name="P72"><text:bookmark-end text:name="_Hlk72312800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評核項目</text:p>
          </table:table-cell>
          <table:covered-table-cell/>
          <table:table-cell table:style-name="TableCell82">
            <text:p text:style-name="P83">機構督導評分</text:p>
            <text:p text:style-name="P84"><text:span text:style-name="T85">（</text:span><text:span text:style-name="T86">50</text:span><text:span text:style-name="T87">％）</text:span></text:p>
          </table:table-cell>
          <table:table-cell table:style-name="TableCell88">
            <text:p text:style-name="P89"><text:span text:style-name="T90">評核項目</text:span></text:p>
          </table:table-cell>
          <table:table-cell table:style-name="TableCell91">
            <text:p text:style-name="P92">學校督導評分</text:p>
            <text:p text:style-name="P93"><text:span text:style-name="T94">（</text:span><text:span text:style-name="T95">50</text:span><text:span text:style-name="T96">％）</text:span></text:p>
          </table:table-cell>
        </table:table-row>
        <table:table-row table:style-name="TableRow97">
          <table:table-cell table:style-name="TableCell98" table:number-rows-spanned="6">
            <text:p text:style-name="P99"><text:span text:style-name="T100">實習態度及專業精神</text:span><text:span text:style-name="T101">(</text:span><text:span text:style-name="T102">40%)</text:span></text:p>
          </table:table-cell>
          <table:table-cell table:style-name="TableCell103">
            <text:p text:style-name="P104"><text:span text:style-name="T105">1</text:span><text:span text:style-name="T106">.</text:span><text:span text:style-name="T107">出席狀況</text:span></text:p>
          </table:table-cell>
          <table:table-cell table:style-name="TableCell108" table:number-rows-spanned="6">
            <text:p text:style-name="P109"/>
          </table:table-cell>
          <table:table-cell table:style-name="TableCell110">
            <text:p text:style-name="P111">1.個別督導參與情形</text:p>
          </table:table-cell>
          <table:table-cell table:style-name="TableCell112" table:number-rows-spanned="6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2</text:span><text:span text:style-name="T119">.</text:span><text:span text:style-name="T120">工作參與及投入程度</text:span></text:p>
          </table:table-cell>
          <table:covered-table-cell>
            <text:p text:style-name="P121"/>
          </table:covered-table-cell>
          <table:table-cell table:style-name="TableCell122">
            <text:p text:style-name="P123">2.團體督導參與狀況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3</text:span><text:span text:style-name="T130">.</text:span><text:span text:style-name="T131">主動性及配合度</text:span>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3</text:span><text:span text:style-name="T136">.</text:span><text:span text:style-name="T137">主動性及配合度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4</text:span><text:span text:style-name="T144">.</text:span><text:span text:style-name="T145">儀容、禮貌、態度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4</text:span><text:span text:style-name="T150">.</text:span><text:span text:style-name="T151">與團隊合作狀況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5</text:span><text:span text:style-name="T158">.</text:span><text:span text:style-name="T159">與團隊合作狀況</text:span>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5</text:span><text:span text:style-name="T164">.</text:span><text:span text:style-name="T165">與機構人員之人際關係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6</text:span><text:span text:style-name="T172">.</text:span><text:span text:style-name="T173">與機構人員之人際關係</text:span></text:p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4">
            <text:p text:style-name="P180"><text:span text:style-name="T181">專業知識及技術運用</text:span><text:span text:style-name="T182">(</text:span><text:span text:style-name="T183">30%)</text:span></text:p>
          </table:table-cell>
          <table:table-cell table:style-name="TableCell184">
            <text:p text:style-name="P185">1.助人技巧<text:s text:c="3"/></text:p>
          </table:table-cell>
          <table:table-cell table:style-name="TableCell186" table:number-rows-spanned="4">
            <text:p text:style-name="P187"/>
          </table:table-cell>
          <table:table-cell table:style-name="TableCell188">
            <text:p text:style-name="P189">1.助人技巧學習情形<text:s text:c="3"/></text:p>
          </table:table-cell>
          <table:table-cell table:style-name="TableCell190" table:number-rows-spanned="4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.專業知識</text:p>
          </table:table-cell>
          <table:covered-table-cell>
            <text:list text:style-name="LFO2" text:continue-numbering="true">
              <text:list-item>
                <text:p text:style-name="P196"/>
              </text:list-item>
            </text:list>
          </table:covered-table-cell>
          <table:table-cell table:style-name="TableCell197">
            <text:p text:style-name="P198">2.專業知識養成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.資源之發掘與運用</text:p>
          </table:table-cell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  <table:table-cell table:style-name="TableCell205">
            <text:p text:style-name="P206">3.資源之發掘與運用能力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4.保密及專業倫理之遵守</text:p>
          </table:table-cell>
          <table:covered-table-cell>
            <text:list text:style-name="LFO2" text:continue-numbering="true">
              <text:list-item>
                <text:p text:style-name="P212"/>
              </text:list-item>
            </text:list>
          </table:covered-table-cell>
          <table:table-cell table:style-name="TableCell213">
            <text:p text:style-name="P214">4.保密及專業倫理之遵守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3">
            <text:p text:style-name="P218"><text:span text:style-name="T219">實習紀錄報告</text:span><text:span text:style-name="T220">(</text:span><text:span text:style-name="T221">30%)</text:span></text:p>
          </table:table-cell>
          <table:table-cell table:style-name="TableCell222">
            <text:p text:style-name="P223">1.作業繳交情形</text:p>
          </table:table-cell>
          <table:table-cell table:style-name="TableCell224" table:number-rows-spanned="3">
            <text:p text:style-name="P225"/>
          </table:table-cell>
          <table:table-cell table:style-name="TableCell226">
            <text:p text:style-name="P227">1.實習總報告</text:p>
          </table:table-cell>
          <table:table-cell table:style-name="TableCell228" table:number-rows-spanned="3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.作業內容</text:p>
          </table:table-cell>
          <table:covered-table-cell>
            <text:list text:style-name="LFO3" text:continue-numbering="true">
              <text:list-item>
                <text:p text:style-name="P234"/>
              </text:list-item>
            </text:list>
          </table:covered-table-cell>
          <table:table-cell table:style-name="TableCell235">
            <text:p text:style-name="P236">2.實習說明會、行前會參與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list text:style-name="LFO3" text:continue-numbering="true">
              <text:list-item>
                <text:p text:style-name="P242"/>
              </text:list-item>
            </text:list>
          </table:covered-table-cell>
          <table:table-cell table:style-name="TableCell243">
            <text:p text:style-name="P244">3.實習成果發表會表現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>
            <text:p text:style-name="P248"><text:span text:style-name="T249">綜合評核成績（</text:span><text:span text:style-name="T250">A</text:span><text:span text:style-name="T251">）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<text:span text:style-name="T256">綜合評核成績（</text:span><text:span text:style-name="T257">B</text:span><text:span text:style-name="T258">）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實習總成績</text:span><text:span text:style-name="T265"><text:line-break/></text:span><text:span text:style-name="T266">*</text:span><text:span text:style-name="T267">本成績計算為（</text:span><text:span text:style-name="T268">A</text:span><text:span text:style-name="T269">）</text:span><text:span text:style-name="T270">*</text:span><text:span text:style-name="T271">50</text:span><text:span text:style-name="T272">％</text:span><text:span text:style-name="T273">+</text:span><text:span text:style-name="T274">（</text:span><text:span text:style-name="T275">B</text:span><text:span text:style-name="T276">）</text:span><text:span text:style-name="T277">*</text:span><text:span text:style-name="T278">50</text:span><text:span text:style-name="T279">％</text:span></text:p>
            <text:p text:style-name="P280"><text:span text:style-name="T281">*</text:span><text:span text:style-name="T282">本成績由學校督導老師計算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內文"><text:span text:style-name="T287">綜合評語</text:span><text:span text:style-name="T288"><text:s/></text:span><text:span text:style-name="T289">※</text:span><text:span text:style-name="T290"><text:s/></text:span><text:span text:style-name="T291">其他有關本實習生之印象或</text:span><text:span text:style-name="T292">建議</text:span></text:p>
          </table:table-cell>
          <table:covered-table-cell/>
          <table:covered-table-cell/>
          <table:table-cell table:style-name="TableCell293" table:number-columns-spanned="2">
            <text:p text:style-name="內文"><text:span text:style-name="T294">綜合評語</text:span>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內文"><text:span text:style-name="T297">評核督導簽名：</text:span></text:p>
          </table:table-cell>
          <table:covered-table-cell/>
          <table:covered-table-cell/>
          <table:table-cell table:style-name="TableCell298" table:number-columns-spanned="2">
            <text:p text:style-name="內文"><text:span text:style-name="T299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fgu</dc:creator>
    <meta:creation-date>2025-12-26T02:24:00Z</meta:creation-date>
    <dc:date>2025-12-26T02:24:00Z</dc:date>
    <meta:print-date>2025-12-26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