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1.8506in"/>
    </style:style>
    <style:style style:name="TableColumn9" style:family="table-column">
      <style:table-column-properties style:column-width="1.0277in"/>
    </style:style>
    <style:style style:name="Table3" style:family="table">
      <style:table-properties style:width="6.0048in" fo:margin-left="-0.1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佛光大學社會工作系</text:p>
      <text:p text:style-name="P2">實習生簽到退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簽到時間</text:p>
          </table:table-cell>
          <table:table-cell table:style-name="TableCell17">
            <text:p text:style-name="P18">簽退時間</text:p>
          </table:table-cell>
          <table:table-cell table:style-name="TableCell19">
            <text:p text:style-name="P20">實習內容</text:p>
          </table:table-cell>
          <table:table-cell table:style-name="TableCell21">
            <text:p text:style-name="P22">督導蓋章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</meta:initial-creator>
    <dc:creator>fgu</dc:creator>
    <meta:creation-date>2026-06-16T07:13:00Z</meta:creation-date>
    <dc:date>2026-06-16T07:13:00Z</dc:date>
    <meta:print-date>2026-06-16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