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25in" fo:margin-bottom="0.0833in" fo:line-heigh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margin-top="0.0833in" fo:margin-bottom="0.1666in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5" style:parent-style-name="Standard" style:family="paragraph">
      <style:paragraph-properties fo:text-align="end" fo:margin-top="0.25in" fo:margin-bottom="0.0375in" fo:line-height="0.1666in" fo:margin-right="0.0965in"/>
    </style:style>
    <style:style style:name="T6" style:parent-style-name="預設段落字型" style:family="text">
      <style:text-properties style:font-name-asian="標楷體" style:font-name-complex="標楷體"/>
    </style:style>
    <style:style style:name="T7" style:parent-style-name="預設段落字型" style:family="text">
      <style:text-properties style:font-name-asian="標楷體" style:font-name-complex="標楷體"/>
    </style:style>
    <style:style style:name="T8" style:parent-style-name="預設段落字型" style:family="text">
      <style:text-properties style:font-name-asian="標楷體" style:font-name-complex="標楷體"/>
    </style:style>
    <style:style style:name="T9" style:parent-style-name="預設段落字型" style:family="text">
      <style:text-properties style:font-name-asian="標楷體" style:font-name-complex="標楷體"/>
    </style:style>
    <style:style style:name="T10" style:parent-style-name="預設段落字型" style:family="text">
      <style:text-properties style:font-name-asian="標楷體" style:font-name-complex="標楷體"/>
    </style:style>
    <style:style style:name="T11" style:parent-style-name="預設段落字型" style:family="text">
      <style:text-properties style:font-name-asian="標楷體" style:font-name-complex="標楷體"/>
    </style:style>
    <style:style style:name="T12" style:parent-style-name="預設段落字型" style:family="text">
      <style:text-properties style:font-name-asian="標楷體" style:font-name-complex="標楷體"/>
    </style:style>
    <style:style style:name="TableColumn14" style:family="table-column">
      <style:table-column-properties style:column-width="0.8527in" style:use-optimal-column-width="false"/>
    </style:style>
    <style:style style:name="TableColumn15" style:family="table-column">
      <style:table-column-properties style:column-width="2.9527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13" style:family="table">
      <style:table-properties style:width="7.2513in" fo:margin-left="0.1215in" table:align="left"/>
    </style:style>
    <style:style style:name="TableRow20" style:family="table-row">
      <style:table-row-properties style:min-row-height="0.6611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style:line-height-at-least="0in" fo:text-indent="0.6111in"/>
      <style:text-properties style:font-name="標楷體" style:font-name-asian="標楷體" style:font-name-complex="標楷體" fo:font-size="11pt" style:font-size-asian="11pt" style:font-size-complex="11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 fo:line-height="0.25in" fo:margin-left="0.04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letter-spacing="-0.0027in" fo:font-size="6pt" style:font-size-asian="6pt" style:font-size-complex="6pt"/>
    </style:style>
    <style:style style:name="T35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P36" style:parent-style-name="Standard" style:family="paragraph">
      <style:paragraph-properties style:snap-to-layout-grid="false" fo:text-align="justify" fo:line-height="0.25in" fo:margin-left="0.04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letter-spacing="-0.0027in" fo:font-size="6pt" style:font-size-asian="6pt" style:font-size-complex="6pt"/>
    </style:style>
    <style:style style:name="T39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ableRow40" style:family="table-row">
      <style:table-row-properties style:min-row-height="0.6944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777in"/>
    </style:style>
    <style:style style:name="T43" style:parent-style-name="預設段落字型" style:family="text">
      <style:text-properties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P46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P47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margin-top="0.0875in" fo:line-height="0.2777in"/>
      <style:text-properties style:font-name-asian="新細明體" fo:color="#A6A6A6"/>
    </style:style>
    <style:style style:name="TableRow52" style:family="table-row">
      <style:table-row-properties style:min-row-height="0.5875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justify" fo:margin-top="0.125in" fo:margin-left="0.0833in">
        <style:tab-stops>
          <style:tab-stop style:type="left" style:position="0.6458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Row58" style:family="table-row">
      <style:table-row-properties style:min-row-height="0.5868in" style:use-optimal-row-height="false" fo:keep-together="always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fo:text-align="justify" style:vertical-align="top" fo:margin-top="0.125in" style:line-height-at-least="0.1666in" fo:margin-left="0.0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Row67" style:family="table-row">
      <style:table-row-properties style:min-row-height="0.8951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style:snap-to-layout-grid="false" fo:text-align="justify" fo:line-height="0.2777in" fo:margin-left="0.1819in">
        <style:tab-stops/>
      </style:paragraph-properties>
      <style:text-properties style:font-name-asian="標楷體" style:font-name-complex="標楷體"/>
    </style:style>
    <style:style style:name="P74" style:parent-style-name="Standard" style:family="paragraph">
      <style:paragraph-properties style:snap-to-layout-grid="false" fo:text-align="justify" fo:line-height="0.2777in" fo:margin-left="0.1819in">
        <style:tab-stops/>
      </style:paragraph-properties>
    </style:style>
    <style:style style:name="T75" style:parent-style-name="預設段落字型" style:family="text">
      <style:text-properties style:font-name-asian="標楷體" style:font-name-complex="標楷體"/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ableRow84" style:family="table-row">
      <style:table-row-properties style:min-row-height="1.2583in" style:use-optimal-row-height="false" fo:keep-together="always"/>
    </style:style>
    <style:style style:name="TableCell85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88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新細明體" style:font-name-asian="新細明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fo:color="#BFBFBF" fo:background-color="#FFFFFF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新細明體" style:font-name-asian="新細明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fo:color="#BFBFBF" fo:background-color="#FFFFFF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新細明體" style:font-name-asian="新細明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 fo:color="#BFBFBF" fo:background-color="#FFFFFF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新細明體" style:font-name-asian="新細明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ableRow133" style:family="table-row">
      <style:table-row-properties style:min-row-height="0.5229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style:line-height-at-least="0.2916in" fo:margin-right="0.0868i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ableRow143" style:family="table-row">
      <style:table-row-properties style:min-row-height="0.6659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47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bottom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end" fo:margin-top="0.0833in" fo:margin-bottom="0.0833in" fo:line-height="0.2777in"/>
    </style:style>
    <style:style style:name="T14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59" style:family="table-row">
      <style:table-row-properties style:min-row-height="0.9541in" style:use-optimal-row-height="false" fo:keep-together="always"/>
    </style:style>
    <style:style style:name="TableCell160" style:family="table-cell">
      <style:table-cell-properties fo:border-top="0.0312in double #000000" style:border-line-width-top="0.0104in 0.0104in 0.0104in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6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63" style:family="table-cell">
      <style:table-cell-properties fo:border-top="0.0312in double #000000" style:border-line-width-top="0.0104in 0.0104in 0.0104in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64" style:parent-style-name="Standard" style:list-style-name="LFO8" style:family="paragraph">
      <style:paragraph-properties style:snap-to-layout-grid="false" fo:text-align="justify" fo:margin-top="0.0375in" style:line-height-at-least="0.1666in" fo:margin-left="0.2791in" fo:text-indent="-0.1729in">
        <style:tab-stops/>
      </style:paragraph-properties>
    </style:style>
    <style:style style:name="T165" style:parent-style-name="預設段落字型" style:family="text">
      <style:text-properties style:font-name-asian="標楷體" fo:letter-spacing="-0.0013in"/>
    </style:style>
    <style:style style:name="T166" style:parent-style-name="預設段落字型" style:family="text">
      <style:text-properties style:font-name-asian="標楷體" fo:letter-spacing="-0.0013in"/>
    </style:style>
    <style:style style:name="T167" style:parent-style-name="預設段落字型" style:family="text">
      <style:text-properties style:font-name-asian="標楷體" fo:letter-spacing="-0.0013in"/>
    </style:style>
    <style:style style:name="T168" style:parent-style-name="預設段落字型" style:family="text">
      <style:text-properties style:font-name-asian="標楷體" fo:letter-spacing="-0.0013in"/>
    </style:style>
    <style:style style:name="P169" style:parent-style-name="Standard" style:list-style-name="LFO8" style:family="paragraph">
      <style:paragraph-properties style:snap-to-layout-grid="false" fo:text-align="justify" fo:margin-top="0.0375in" style:line-height-at-least="0.1666in" fo:margin-left="0.2791in" fo:text-indent="-0.1729in">
        <style:tab-stops/>
      </style:paragraph-properties>
    </style:style>
    <style:style style:name="T170" style:parent-style-name="預設段落字型" style:family="text">
      <style:text-properties style:font-name-asian="標楷體" fo:letter-spacing="-0.0013in"/>
    </style:style>
    <style:style style:name="T171" style:parent-style-name="預設段落字型" style:family="text">
      <style:text-properties style:font-name-asian="標楷體" fo:letter-spacing="-0.0013in"/>
    </style:style>
    <style:style style:name="T172" style:parent-style-name="預設段落字型" style:family="text">
      <style:text-properties style:font-name-asian="標楷體" fo:letter-spacing="-0.0013in"/>
    </style:style>
    <style:style style:name="T173" style:parent-style-name="預設段落字型" style:family="text">
      <style:text-properties style:font-name-asian="標楷體" fo:letter-spacing="-0.0013in"/>
    </style:style>
    <style:style style:name="T174" style:parent-style-name="預設段落字型" style:family="text">
      <style:text-properties style:font-name-asian="標楷體" fo:font-weight="bold" style:font-weight-asian="bold" fo:letter-spacing="-0.0013in"/>
    </style:style>
    <style:style style:name="T175" style:parent-style-name="預設段落字型" style:family="text">
      <style:text-properties style:font-name-asian="標楷體" fo:font-weight="bold" style:font-weight-asian="bold" fo:letter-spacing="-0.0013in"/>
    </style:style>
    <style:style style:name="T176" style:parent-style-name="預設段落字型" style:family="text">
      <style:text-properties style:font-name-asian="標楷體" fo:font-weight="bold" style:font-weight-asian="bold" fo:letter-spacing="-0.0013in"/>
    </style:style>
    <style:style style:name="T177" style:parent-style-name="預設段落字型" style:family="text">
      <style:text-properties style:font-name-asian="標楷體" fo:font-weight="bold" style:font-weight-asian="bold" fo:letter-spacing="-0.0013in"/>
    </style:style>
    <style:style style:name="P178" style:parent-style-name="Standard" style:family="paragraph">
      <style:paragraph-properties style:snap-to-layout-grid="false" fo:text-align="justify" style:line-height-at-least="0.1666in" fo:margin-left="0.2805in">
        <style:tab-stops/>
      </style:paragraph-properties>
      <style:text-properties style:font-name-asian="標楷體"/>
    </style:style>
    <style:style style:name="P179" style:parent-style-name="Standard" style:family="paragraph">
      <style:paragraph-properties style:snap-to-layout-grid="false" fo:text-align="end" style:line-height-at-least="0.1666in"/>
    </style:style>
    <style:style style:name="T18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8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8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90" style:family="table-row">
      <style:table-row-properties style:min-row-height="1.5854in" style:use-optimal-row-height="false" fo:keep-together="always"/>
    </style:style>
    <style:style style:name="TableCell19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9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fo:margin-top="0.0375in" style:line-height-at-least="0in" fo:margin-left="0.093in">
        <style:tab-stops/>
      </style:paragraph-properties>
      <style:text-properties style:font-name-asian="標楷體" style:font-name-complex="標楷體"/>
    </style:style>
    <style:style style:name="P195" style:parent-style-name="Standard" style:family="paragraph">
      <style:paragraph-properties fo:margin-top="0.0375in" style:line-height-at-least="0in" fo:margin-left="0.093in">
        <style:tab-stops/>
      </style:paragraph-properties>
      <style:text-properties style:font-name-asian="標楷體" style:font-name-complex="標楷體"/>
    </style:style>
    <style:style style:name="P196" style:parent-style-name="Standard" style:family="paragraph">
      <style:paragraph-properties fo:margin-top="0.0625in" style:line-height-at-least="0in" fo:margin-left="0.093in">
        <style:tab-stops/>
      </style:paragraph-properties>
      <style:text-properties style:font-name="標楷體" style:font-name-asian="標楷體" style:font-name-complex="標楷體"/>
    </style:style>
    <style:style style:name="P197" style:parent-style-name="Standard" style:family="paragraph">
      <style:paragraph-properties fo:margin-top="0.0625in" style:line-height-at-least="0in" fo:margin-left="0.093in">
        <style:tab-stops/>
      </style:paragraph-properties>
      <style:text-properties style:font-name="標楷體" style:font-name-asian="標楷體" style:font-name-complex="標楷體"/>
    </style:style>
    <style:style style:name="P198" style:parent-style-name="Standard" style:family="paragraph">
      <style:paragraph-properties fo:margin-top="0.0833in" fo:margin-bottom="0.125in" style:line-height-at-least="0in" fo:margin-left="0.0944in">
        <style:tab-stops/>
      </style:paragraph-properties>
      <style:text-properties style:font-name="標楷體" style:font-name-asian="標楷體" style:font-name-complex="標楷體"/>
    </style:style>
    <style:style style:name="P199" style:parent-style-name="Standard" style:family="paragraph">
      <style:paragraph-properties fo:line-height="0.2222in" fo:margin-left="0.393in" fo:margin-right="0.0833in" fo:text-indent="-0.2777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200" style:parent-style-name="Standard" style:family="paragraph">
      <style:paragraph-properties fo:line-height="0.2222in" fo:margin-left="0.393in" fo:margin-right="0.0833in" fo:text-indent="-0.2777in">
        <style:tab-stops/>
      </style:paragraph-properties>
    </style:style>
    <style:style style:name="T20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0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0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0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0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06" style:parent-style-name="預設段落字型" style:family="text">
      <style:text-properties style:font-name="新細明體" style:font-name-asian="新細明體" fo:font-size="10pt" style:font-size-asian="10pt" style:font-size-complex="10pt"/>
    </style:style>
  </office:automatic-styles>
  <office:body>
    <office:text text:use-soft-page-breaks="true">
      <text:p text:style-name="P1">佛光大學社會工作學系</text:p>
      <text:p text:style-name="P2"><text:span text:style-name="T3">碩士生參加論文計畫書審查會</text:span><text:span text:style-name="T4">申請表</text:span></text:p>
      <text:p text:style-name="P5"><text:span text:style-name="T6">申請日期：民國</text:span><text:span text:style-name="T7"><text:s text:c="5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><text:s text:c="21"/>（簽章）</text:p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  <table:table-cell table:style-name="TableCell29">
            <text:p text:style-name="P30">組別</text:p>
          </table:table-cell>
          <table:table-cell table:style-name="TableCell31">
            <text:p text:style-name="P32"><text:span text:style-name="T33">□</text:span><text:span text:style-name="T34"><text:s/></text:span><text:span text:style-name="T35">社會學組</text:span></text:p>
            <text:p text:style-name="P36"><text:span text:style-name="T37">□</text:span><text:span text:style-name="T38"><text:s/></text:span><text:span text:style-name="T39">社會工作學組</text:span></text:p>
          </table:table-cell>
        </table:table-row>
        <table:table-row table:style-name="TableRow40">
          <table:table-cell table:style-name="TableCell41">
            <text:p text:style-name="P42"><text:span text:style-name="T43">連絡電話</text:span></text:p>
          </table:table-cell>
          <table:table-cell table:style-name="TableCell44">
            <text:p text:style-name="P45">手機：<text:s/></text:p>
            <text:p text:style-name="P46">公司：<text:s/></text:p>
            <text:p text:style-name="P47">住家：</text:p>
          </table:table-cell>
          <table:table-cell table:style-name="TableCell48">
            <text:p text:style-name="P49">E-mail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論文題目</text:p>
          </table:table-cell>
          <table:table-cell table:style-name="TableCell55" table:number-columns-spanned="5">
            <text:p text:style-name="P56"><text:span text:style-name="T57">中文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5">
            <text:p text:style-name="P61"><text:span text:style-name="T62">英文</text:span><text:span text:style-name="T63">(</text:span><text:span text:style-name="T64">可不填</text:span><text:span text:style-name="T65">)</text:span><text:span text:style-name="T6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免參加審</text:p>
            <text:p text:style-name="P70">查會申請</text:p>
          </table:table-cell>
          <table:table-cell table:style-name="TableCell71" table:number-columns-spanned="5">
            <text:p text:style-name="P72">※<text:s/>本欄僅限本系重考入學研究生填寫</text:p>
            <text:p text:style-name="P73">本人同一論文題目曾通過</text:p>
            <text:p text:style-name="P74"><text:span text:style-name="T75">民國</text:span><text:span text:style-name="T76">____</text:span><text:span text:style-name="T77">年</text:span><text:span text:style-name="T78">____</text:span><text:span text:style-name="T79">月</text:span><text:span text:style-name="T80">____</text:span><text:span text:style-name="T81">日本系</text:span><text:span text:style-name="T82">______</text:span><text:span text:style-name="T83">學年度「碩士論文計畫書審查會」審議通過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指導教授</text:p>
            <text:p text:style-name="P87">意見</text:p>
          </table:table-cell>
          <table:table-cell table:style-name="TableCell88" table:number-columns-spanned="5">
            <text:p text:style-name="P89"><text:span text:style-name="T90">一</text:span><text:span text:style-name="T91">、</text:span><text:span text:style-name="T92">學生於本學期前完成提送論文題目及指導教授申請表</text:span><text:span text:style-name="T93">………</text:span><text:span text:style-name="T94">□</text:span><text:span text:style-name="T95">符合</text:span><text:span text:style-name="T96"><text:s text:c="2"/></text:span><text:span text:style-name="T97">□</text:span><text:span text:style-name="T98">不符合</text:span></text:p>
            <text:p text:style-name="P99"><text:span text:style-name="T100">二</text:span><text:span text:style-name="T101">、</text:span><text:span text:style-name="T102">論文內容符合本系專業領域</text:span><text:span text:style-name="T103">……………………………………</text:span><text:span text:style-name="T104">□</text:span><text:span text:style-name="T105">符合</text:span><text:span text:style-name="T106"><text:s text:c="2"/></text:span><text:span text:style-name="T107">□</text:span><text:span text:style-name="T108">不符合</text:span></text:p>
            <text:p text:style-name="P109"><text:span text:style-name="T110">三</text:span><text:span text:style-name="T111">、</text:span><text:span text:style-name="T112">論文格式符合本校規定</text:span><text:span text:style-name="T113">…………………………………………</text:span><text:span text:style-name="T114">□</text:span><text:span text:style-name="T115">符合</text:span><text:span text:style-name="T116"><text:s text:c="2"/></text:span><text:span text:style-name="T117">□</text:span><text:span text:style-name="T118">不符合</text:span></text:p>
            <text:p text:style-name="P119"><text:span text:style-name="T120">四</text:span><text:span text:style-name="T121">、</text:span><text:span text:style-name="T122">是否同意學生參加論文計畫書審查會</text:span><text:span text:style-name="T123">(</text:span><text:span text:style-name="T124">含免參加申請</text:span><text:span text:style-name="T125">)</text:span><text:span text:style-name="T126">：</text:span><text:span text:style-name="T127"><text:s/></text:span><text:span text:style-name="T128">□</text:span><text:span text:style-name="T129">同意</text:span><text:span text:style-name="T130"><text:s text:c="2"/></text:span><text:span text:style-name="T131">□</text:span><text:span text:style-name="T132">不同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審查老師/委員</text:p>
          </table:table-cell>
          <table:table-cell table:style-name="TableCell136" table:number-columns-spanned="5">
            <text:p text:style-name="P137"><text:span text:style-name="T138"><text:s/>1.</text:span><text:span text:style-name="T139"><text:s text:c="25"/></text:span><text:span text:style-name="T140"><text:s text:c="3"/>2.</text:span><text:span text:style-name="T141"><text:s text:c="25"/></text:span><text:span text:style-name="T142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指導教授</text:p>
            <text:p text:style-name="P146">同意簽章</text:p>
          </table:table-cell>
          <table:table-cell table:style-name="TableCell147" table:number-columns-spanned="5">
            <text:p text:style-name="P148"><text:span text:style-name="T149">民國</text:span><text:span text:style-name="T150"><text:s text:c="3"/></text:span><text:span text:style-name="T151"><text:s text:c="6"/></text:span><text:span text:style-name="T152">年</text:span><text:span text:style-name="T153"><text:s text:c="2"/></text:span><text:span text:style-name="T154"><text:s text:c="7"/></text:span><text:span text:style-name="T155">月</text:span><text:span text:style-name="T156"><text:s text:c="3"/></text:span><text:span text:style-name="T157"><text:s text:c="6"/></text:span><text:span text:style-name="T15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系辦收件</text:p>
            <text:p text:style-name="P162">簽章</text:p>
          </table:table-cell>
          <table:table-cell table:style-name="TableCell163" table:number-columns-spanned="5">
            <text:list text:style-name="LFO8" text:continue-numbering="true">
              <text:list-item>
                <text:p text:style-name="P164"><text:span text:style-name="T165"><text:s/></text:span><text:span text:style-name="T166">於學期第</text:span><text:span text:style-name="T167">16</text:span><text:span text:style-name="T168">週週三前提送本申請表</text:span></text:p>
              </text:list-item>
              <text:list-item>
                <text:p text:style-name="P169"><text:span text:style-name="T170"><text:s/></text:span><text:span text:style-name="T171">論文計畫書（大綱，至多</text:span><text:span text:style-name="T172">25</text:span><text:span text:style-name="T173">頁）</text:span><text:span text:style-name="T174">1</text:span><text:span text:style-name="T175">式</text:span><text:span text:style-name="T176">10</text:span><text:span text:style-name="T177">份</text:span></text:p>
              </text:list-item>
            </text:list>
            <text:p text:style-name="P178"/>
            <text:p text:style-name="P179"><text:span text:style-name="T180">民國</text:span><text:span text:style-name="T181"><text:s text:c="3"/></text:span><text:span text:style-name="T182"><text:s text:c="6"/></text:span><text:span text:style-name="T183">年</text:span><text:span text:style-name="T184"><text:s text:c="2"/></text:span><text:span text:style-name="T185"><text:s text:c="7"/></text:span><text:span text:style-name="T186">月</text:span><text:span text:style-name="T187"><text:s text:c="3"/></text:span><text:span text:style-name="T188"><text:s text:c="6"/></text:span><text:span text:style-name="T18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論文計畫審查結果</text:p>
          </table:table-cell>
          <table:table-cell table:style-name="TableCell193" table:number-columns-spanned="5">
            <text:p text:style-name="P194">經民國____年____月____日本系_____學年度「碩士論文計畫書審查會」審議及</text:p>
            <text:p text:style-name="P195">民國____年____月____日本系_____學年度第___次系務會議核備結果：</text:p>
            <text:p text:style-name="P196">一、□符合專業領域<text:s text:c="3"/>□不符合專業領域</text:p>
            <text:p text:style-name="P197">二、□通過<text:s text:c="3"/>□修正後通過<text:s text:c="3"/>□不通過，原因：</text:p>
            <text:p text:style-name="P198">系主任簽章：<text:s text:c="42"/>民國<text:s text:c="4"/>年<text:s text:c="4"/>月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199">註：依據本系111學年度第6次系務會議決議，本系「碩士論文計畫書審查會」自111-2學期起，原則上申請截止日為第16週週三前，碩士論文大綱（至多25頁）需同時送至系辦。</text:p>
      <text:p text:style-name="P200"><text:span text:style-name="T201"><text:s text:c="7"/></text:span><text:span text:style-name="T202">大綱發表日為第</text:span><text:span text:style-name="T203">18</text:span><text:span text:style-name="T204">週週</text:span><text:span text:style-name="T205">一(碩一排課日)</text:span><text:span text:style-name="T2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25in"/>
      <style:text-properties style:font-name="標楷體" style:font-name-asian="標楷體" fo:font-size="10pt" style:font-size-asian="10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line-height="0.1666in"/>
      <style:text-properties style:font-name-asian="標楷體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complex="Wingdings"/>
    </style:style>
    <style:style style:name="頁碼" style:display-name="頁碼" style:family="text" style:parent-style-name="預設段落字型"/>
    <style:style style:name="WW_CharLFO1LVL1" style:family="text">
      <style:text-properties style:font-name="Times New Roman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標楷體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504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fgu</dc:creator>
    <meta:creation-date>2026-08-04T02:25:00Z</meta:creation-date>
    <dc:date>2026-08-04T02:27:00Z</dc:date>
    <meta:print-date>2024-01-08T08:3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37" meta:character-count="918" meta:row-count="6" meta:non-whitespace-character-count="782"/>
  </office:meta>
</office:document-meta>
</file>