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9027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2.0097in"/>
    </style:style>
    <style:style style:name="Table2" style:family="table">
      <style:table-properties style:width="7.2847in" fo:margin-left="0in" table:align="center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</style:style>
    <style:style style:name="P30" style:parent-style-name="Default" style:family="paragraph">
      <style:paragraph-properties style:snap-to-layout-grid="false" fo:text-align="center"/>
    </style:style>
    <style:style style:name="TableCell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Segoe UI Emoji" style:font-name-asian="Segoe UI Emoji" style:font-name-complex="Segoe UI Emoji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T41" style:parent-style-name="預設段落字型" style:family="text">
      <style:text-properties style:font-name="Segoe UI Emoji" style:font-name-asian="Segoe UI Emoji" style:font-name-complex="Segoe UI Emoji"/>
    </style:style>
    <style:style style:name="P42" style:parent-style-name="Default" style:family="paragraph">
      <style:paragraph-properties style:snap-to-layout-grid="false"/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631in"/>
    </style:style>
    <style:style style:name="P46" style:parent-style-name="Default" style:family="paragraph">
      <style:paragraph-properties style:snap-to-layout-grid="false" fo:text-align="center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277in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center"/>
    </style:style>
    <style:style style:name="P57" style:parent-style-name="Default" style:family="paragraph">
      <style:paragraph-properties style:snap-to-layout-grid="false" fo:text-align="center"/>
    </style:style>
    <style:style style:name="TableCell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P72" style:parent-style-name="Default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ableRow75" style:family="table-row">
      <style:table-row-properties style:min-row-height="0.2395in"/>
    </style:style>
    <style:style style:name="P76" style:parent-style-name="Default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ableRow79" style:family="table-row">
      <style:table-row-properties style:min-row-height="0.2395in"/>
    </style:style>
    <style:style style:name="P80" style:parent-style-name="Default" style:family="paragraph">
      <style:paragraph-properties fo:text-align="cente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ableRow83" style:family="table-row">
      <style:table-row-properties style:min-row-height="0.2395in"/>
    </style:style>
    <style:style style:name="P84" style:parent-style-name="Default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ableRow87" style:family="table-row">
      <style:table-row-properties style:min-row-height="0.2715in"/>
    </style:style>
    <style:style style:name="P88" style:parent-style-name="Default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use-window-font-color="true"/>
    </style:style>
    <style:style style:name="TableCell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ableRow92" style:family="table-row">
      <style:table-row-properties style:min-row-height="1.1666in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</style:style>
    <style:style style:name="P95" style:parent-style-name="Default" style:family="paragraph">
      <style:paragraph-properties fo:text-align="center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3604in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/>
    </style:style>
    <style:style style:name="P100" style:parent-style-name="Default" style:family="paragraph">
      <style:paragraph-properties style:snap-to-layout-grid="false" fo:text-align="center"/>
    </style:style>
    <style:style style:name="TableCell1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3437in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/>
    </style:style>
    <style:style style:name="P107" style:parent-style-name="Default" style:family="paragraph">
      <style:paragraph-properties style:snap-to-layout-grid="false" fo:text-align="center"/>
    </style:style>
    <style:style style:name="TableCell108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/>
    </style:style>
    <style:style style:name="P111" style:parent-style-name="Default" style:family="paragraph">
      <style:paragraph-properties style:snap-to-layout-grid="false" fo:text-align="center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</style:style>
    <style:style style:name="P114" style:parent-style-name="Default" style:family="paragraph">
      <style:paragraph-properties fo:text-align="center"/>
    </style:style>
    <style:style style:name="TableRow115" style:family="table-row">
      <style:table-row-properties style:min-row-height="0.1895in"/>
    </style:style>
    <style:style style:name="P116" style:parent-style-name="Default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Default" style:family="paragraph">
      <style:paragraph-properties fo:text-align="end"/>
    </style:style>
    <style:style style:name="P119" style:parent-style-name="Default" style:family="paragraph">
      <style:paragraph-properties style:snap-to-layout-grid="false" fo:text-align="center"/>
    </style:style>
    <style:style style:name="P120" style:parent-style-name="Default" style:family="paragraph">
      <style:paragraph-properties fo:text-align="center"/>
    </style:style>
    <style:style style:name="TableRow121" style:family="table-row">
      <style:table-row-properties style:min-row-height="0.9472in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1.0923in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4708in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fo:line-height="0.2777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Default" style:family="paragraph">
      <style:paragraph-properties fo:line-height="0.2777in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Default" style:family="paragraph">
      <style:paragraph-properties fo:text-align="center" fo:line-height="0.2777in"/>
    </style:style>
    <style:style style:name="P136" style:parent-style-name="內文" style:family="paragraph">
      <style:paragraph-properties fo:margin-top="0.12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佛光大學社會學暨社會工作學系2025年暑假海外道場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學籍</text:p>
            <text:p text:style-name="P30">身分別</text:p>
          </table:table-cell>
          <table:table-cell table:style-name="TableCell31" table:number-columns-spanned="3" table:number-rows-spanned="2">
            <text:p text:style-name="Default"><text:span text:style-name="T32">□</text:span>學士<text:s/><text:span text:style-name="T33">□</text:span>碩士</text:p>
          </table:table-cell>
          <table:covered-table-cell/>
          <table:covered-table-cell/>
          <table:table-cell table:style-name="TableCell34" table:number-columns-spanned="3" table:number-rows-spanned="2">
            <text:p text:style-name="P35">年級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□</text:span>大一<text:s/><text:span text:style-name="T39">□</text:span>大二<text:s/><text:span text:style-name="T40">□</text:span>大三<text:s/><text:span text:style-name="T41">□</text:span>大四</text:p>
            <text:p text:style-name="P42"><text:span text:style-name="T43">□</text:span>學士延畢<text:s/>第<text:span text:style-name="T44"><text:s text:c="4"/></text:span>年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Default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4">
            <text:p text:style-name="P49"><text:span text:style-name="T50">□</text:span>碩一<text:s/><text:span text:style-name="T51">□</text:span>碩二<text:s/><text:span text:style-name="T52">□</text:span>碩士延畢<text:s/>第<text:span text:style-name="T53"><text:s text:c="4"/></text:span>年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外語能力</text:p>
            <text:p text:style-name="P57">(自行描述)</text:p>
          </table:table-cell>
          <table:table-cell table:style-name="TableCell58" table:number-columns-spanned="6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行動電話</text:p>
          </table:table-cell>
          <table:covered-table-cell/>
          <table:table-cell table:style-name="TableCell61" table:number-columns-spanned="2">
            <text:p text:style-name="Default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6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LIND ID</text:p>
          </table:table-cell>
          <table:covered-table-cell/>
          <table:table-cell table:style-name="TableCell68" table:number-columns-spanned="2">
            <text:p text:style-name="Default"/>
          </table:table-cell>
          <table:covered-table-cell/>
        </table:table-row>
        <table:table-row table:style-name="TableRow69">
          <table:table-cell table:style-name="TableCell70" table:number-rows-spanned="5">
            <text:p text:style-name="P71">專業能力</text:p>
            <text:p text:style-name="P72">自評</text:p>
          </table:table-cell>
          <table:table-cell table:style-name="TableCell73" table:number-columns-spanned="2">
            <text:p text:style-name="Default">助人關係的建立能力</text:p>
          </table:table-cell>
          <table:covered-table-cell/>
          <table:table-cell table:style-name="TableCell74" table:number-columns-spanned="8">
            <text:p text:style-name="Default"><text:s/>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Default">溝通與表達能力</text:p>
          </table:table-cell>
          <table:covered-table-cell/>
          <table:table-cell table:style-name="TableCell78" table:number-columns-spanned="8">
            <text:p text:style-name="Default"><text:s/>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Default">問題分析與解決能力</text:p>
          </table:table-cell>
          <table:covered-table-cell/>
          <table:table-cell table:style-name="TableCell82" table:number-columns-spanned="8">
            <text:p text:style-name="Default"><text:s/>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Default">情緒管理與壓力調適能力</text:p>
          </table:table-cell>
          <table:covered-table-cell/>
          <table:table-cell table:style-name="TableCell86" table:number-columns-spanned="8">
            <text:p text:style-name="Default"><text:s/>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Default"><text:span text:style-name="T90">專業倫理與價值觀的實踐</text:span></text:p>
          </table:table-cell>
          <table:covered-table-cell/>
          <table:table-cell table:style-name="TableCell91" table:number-columns-spanned="8">
            <text:p text:style-name="Default"><text:s/>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專業態度</text:p>
            <text:p text:style-name="P95">自評</text:p>
          </table:table-cell>
          <table:table-cell table:style-name="TableCell96" table:number-columns-spanned="10">
            <text:p text:style-name="Default">工作積極面向: □非常佳<text:s/>□很佳<text:s/>□佳<text:s/>□普通<text:s/>□不佳<text:s/>□很不佳<text:s/>□非常不佳</text:p>
            <text:p text:style-name="Default">任務完成面向:<text:s/>□非常佳<text:s/>□很佳<text:s/>□佳<text:s/>□普通<text:s/>□不佳<text:s/>□很不佳<text:s/>□非常不佳</text:p>
            <text:p text:style-name="Default">團隊合作面向: □非常佳<text:s/>□很佳<text:s/>□佳<text:s/>□普通<text:s/>□不佳<text:s/>□很不佳<text:s/>□非常不佳</text:p>
            <text:p text:style-name="Default">生活紀律面向: □非常佳<text:s/>□很佳<text:s/>□佳<text:s/>□普通<text:s/>□不佳<text:s/>□很不佳<text:s/>□非常不佳</text:p>
            <text:p text:style-name="Default">態度整體評估: □非常佳<text:s/>□很佳<text:s/>□佳<text:s/>□普通<text:s/>□不佳<text:s/>□很不佳<text:s/>□非常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實習道場</text:p>
            <text:p text:style-name="P100">申請排序</text:p>
          </table:table-cell>
          <table:table-cell table:style-name="TableCell101" table:number-columns-spanned="4">
            <text:p text:style-name="Default">1.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Default">2.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Default">3.</text:p>
          </table:table-cell>
        </table:table-row>
        <table:table-row table:style-name="TableRow104">
          <table:table-cell table:style-name="TableCell105" table:number-rows-spanned="2">
            <text:p text:style-name="P106">實習道場</text:p>
            <text:p text:style-name="P107">申請結果</text:p>
          </table:table-cell>
          <table:table-cell table:style-name="TableCell108" table:number-columns-spanned="6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徵選會議</text:p>
            <text:p text:style-name="P111">確認日期</text:p>
          </table:table-cell>
          <table:covered-table-cell/>
          <table:covered-table-cell/>
          <table:table-cell table:style-name="TableCell112" table:number-rows-spanned="2">
            <text:p text:style-name="P113"><text:s text:c="5"/>年<text:s text:c="5"/>月</text:p>
            <text:p text:style-name="P114">(本欄為系決議後填寫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(本欄為系決議後填寫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11">
            <text:p text:style-name="內文"><text:span text:style-name="T123">申請海外道場實習動機（約</text:span><text:span text:style-name="T124">100</text:span><text:span text:style-name="T12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參與道場實習的學習期望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家長確認同意: □已確認</text:p>
          </table:table-cell>
          <table:covered-table-cell/>
          <table:table-cell table:style-name="TableCell132" table:number-columns-spanned="6">
            <text:p text:style-name="P133">申請學生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申請時間：<text:s text:c="6"/>年<text:s text:c="5"/>月<text:s text:c="4"/>日</text:p>
          </table:table-cell>
          <table:covered-table-cell/>
          <table:covered-table-cell/>
        </table:table-row>
      </table:table>
      <text:p text:style-name="P136"><text:span text:style-name="T137">推薦教師簽名：</text:span><text:span text:style-name="T138">______________________</text:span></text:p>
      <text:p text:style-name="內文"><text:span text:style-name="T139">備註</text:span><text:span text:style-name="T140">:</text:span><text:span text:style-name="T141">文件填寫完成，請繳交至社會學暨社會工作學系系辦公室</text:span><text:span text:style-name="T142">(</text:span><text:span text:style-name="T143">德香樓</text:span><text:span text:style-name="T144">B203)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gu</dc:creator>
    <meta:creation-date>2024-12-09T07:11:00Z</meta:creation-date>
    <dc:date>2024-12-09T07:51:00Z</dc:date>
    <meta:template xlink:href="Normal" xlink:type="simple"/>
    <meta:editing-cycles>5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